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FEA9302.png" manifest:media-type="image/png"/>
  <manifest:file-entry manifest:full-path="Pictures/1000000000000008000000084CDE36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6666ff" draw:stroke-linejoin="miter" svg:stroke-linecap="square" draw:fill="solid" draw:fill-color="#cfe7f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5f5f5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round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cc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bitmap" draw:fill-color="#000000" draw:fill-image-name="Bitmape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round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color="#808080" draw:fill="none" draw:fill-color="#00cc99" draw:textarea-horizontal-align="left" draw:textarea-vertical-align="top" draw:auto-grow-height="true" fo:min-height="1.525cm" fo:min-width="4.965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bitmap" draw:fill-color="#000000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round" svg:stroke-linecap="square" draw:fill="solid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106cm" svg:stroke-color="#cc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66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00cc99" draw:textarea-horizontal-align="left" draw:textarea-vertical-align="top" draw:auto-grow-height="true" fo:min-height="1.017cm" fo:min-width="1.555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fo:min-height="1.017cm" fo:min-width="1.626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color="#666666" draw:fill="none" draw:fill-color="#00cc99" draw:textarea-horizontal-align="left" draw:textarea-vertical-align="top" draw:auto-grow-height="true" fo:min-height="0.763cm" fo:min-width="4.39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color="#666666" draw:fill="none" draw:fill-color="#00cc99" draw:textarea-horizontal-align="left" draw:textarea-vertical-align="top" draw:auto-grow-height="true" fo:min-height="0.763cm" fo:min-width="5.712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666666" draw:marker-end="Arrow" draw:marker-end-width="0.25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dash" draw:stroke-dash="Dashed_20__28_var_29__20_5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666666" draw:marker-end="Arrow" draw:marker-end-width="0.25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color="#666666" draw:fill="none" draw:fill-color="#00cc99" draw:textarea-horizontal-align="left" draw:textarea-vertical-align="top" draw:auto-grow-height="true" fo:min-height="0.651cm" fo:min-width="9.961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objectwithoutfill">
      <style:graphic-properties svg:stroke-color="#666666" draw:marker-end="Arrow" draw:marker-end-width="0.254cm" draw:fill="none" draw:textarea-vertical-align="middle"/>
    </style:style>
    <style:style style:name="gr37" style:family="graphic" style:parent-style-name="standard">
      <style:graphic-properties draw:stroke="solid" svg:stroke-color="#666666" draw:fill="none" draw:fill-color="#00cc99" draw:textarea-horizontal-align="left" draw:textarea-vertical-align="top" draw:auto-grow-height="true" fo:min-height="0.763cm" fo:min-width="3.138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-color="#ffffff" draw:textarea-vertical-align="middle"/>
    </style:style>
    <style:style style:name="gr39" style:family="graphic" style:parent-style-name="objectwithoutfill">
      <style:graphic-properties draw:stroke="dash" draw:stroke-dash="Fine_20_Dashed" svg:stroke-color="#0000ff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objectwithoutfill">
      <style:graphic-properties draw:marker-end="Arrow" draw:marker-end-width="0.3cm" draw:fill="none" draw:textarea-vertical-align="middle"/>
    </style:style>
    <style:style style:name="gr42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objectwithoutfill">
      <style:graphic-properties draw:stroke="dash" draw:stroke-dash="Fine_20_Dashed" svg:stroke-color="#3333ff" draw:fill="none" draw:textarea-vertical-align="middle"/>
    </style:style>
    <style:style style:name="gr4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 style:font-independent-line-spacing="true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indent="0cm" style:writing-mode="lr-tb" style:font-independent-line-spacing="true"/>
      <style:text-properties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color="#0000ff" fo:font-size="12pt" style:font-size-asian="12pt" style:font-size-complex="12pt"/>
    </style:style>
    <style:style style:name="P9" style:family="paragraph">
      <style:text-properties fo:color="#0000ff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8pt" fo:language="en" fo:country="GB" style:font-size-asian="18pt" style:font-size-complex="18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ff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1.1cm" svg:height="1.111cm" svg:x="7.23cm" svg:y="6.4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02cm" svg:height="0.154cm" svg:x="17.166cm" svg:y="7.5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94cm" svg:height="2.5cm" svg:x="17.637cm" svg:y="7.7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099cm" svg:height="1.107cm" svg:x="7.279cm" svg:y="10.37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02cm" svg:height="0.154cm" svg:x="17.179cm" svg:y="10.2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35cm" svg:height="1.23cm" svg:x="17.355cm" svg:y="6.3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34cm" svg:height="1.23cm" svg:x="17.426cm" svg:y="10.368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1" draw:layer="layout" svg:width="2.112cm" svg:height="0.502cm" svg:x="14.873cm" svg:y="7.563cm">
            <text:p/>
            <draw:enhanced-geometry svg:viewBox="0 0 513 154" draw:mirror-vertical="true" draw:mirror-horizontal="true" draw:type="non-primitive" draw:enhanced-path="M 0 0 L 0 154 513 154 513 98 47 98 47 0 0 0 Z N"/>
          </draw:custom-shape>
          <draw:g>
            <draw:custom-shape draw:style-name="gr5" draw:text-style-name="P1" draw:layer="layout" svg:width="0.193cm" svg:height="0.153cm" svg:x="16.6cm" svg:y="7.858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193cm" svg:height="0.153cm" svg:x="16.206cm" svg:y="7.74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193cm" svg:height="0.153cm" svg:x="15.707cm" svg:y="7.737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193cm" svg:height="0.153cm" svg:x="15.085cm" svg:y="7.733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1" draw:layer="layout" svg:width="1.688cm" svg:height="1.185cm" svg:x="14.994cm" svg:y="7.821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7" draw:text-style-name="P1" draw:layer="layout" svg:width="0.461cm" svg:height="0.303cm" svg:x="16.003cm" svg:y="8.005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8" draw:text-style-name="P1" draw:layer="layout" svg:width="0.44cm" svg:height="0.307cm" svg:x="15.22cm" svg:y="8.001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8" draw:text-style-name="P1" draw:layer="layout" svg:width="0.44cm" svg:height="0.306cm" svg:x="15.229cm" svg:y="8.589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9" draw:text-style-name="P1" draw:layer="layout" svg:width="0.383cm" svg:height="0.303cm" svg:x="15.983cm" svg:y="8.602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1" draw:layer="layout" svg:width="0.23cm" svg:height="0.153cm" svg:x="15.883cm" svg:y="8.07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" draw:text-style-name="P2" draw:layer="layout" svg:x1="16.677cm" svg:y1="8.461cm" svg:x2="15.01cm" svg:y2="8.461cm">
              <text:p/>
            </draw:line>
            <draw:line draw:style-name="gr10" draw:text-style-name="P2" draw:layer="layout" svg:x1="15.833cm" svg:y1="8.448cm" svg:x2="15.833cm" svg:y2="7.913cm">
              <text:p/>
            </draw:line>
            <draw:line draw:style-name="gr10" draw:text-style-name="P2" draw:layer="layout" svg:x1="16.677cm" svg:y1="7.945cm" svg:x2="15.01cm" svg:y2="7.945cm">
              <text:p/>
            </draw:line>
          </draw:g>
        </draw:g>
        <draw:custom-shape draw:style-name="gr5" draw:text-style-name="P1" draw:layer="layout" svg:width="0.208cm" svg:height="0.207cm" svg:x="14.859cm" svg:y="5.954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08cm" svg:height="0.207cm" svg:x="16.742cm" svg:y="5.93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4cm" svg:height="1.468cm" svg:x="14.696cm" svg:y="4.574cm">
          <text:p/>
          <draw:enhanced-geometry svg:viewBox="0 0 907 333" draw:type="non-primitive" draw:enhanced-path="M 0 333 L 705 331 907 19 844 0 657 279 4 277 0 333 Z N"/>
        </draw:custom-shape>
        <draw:custom-shape draw:style-name="gr12" draw:text-style-name="P4" draw:layer="layout" svg:width="5.577cm" svg:height="1.785cm" svg:x="21.981cm" svg:y="4.772cm">
          <text:list text:style-name="L1">
            <text:list-header>
              <text:p text:style-name="P3"><text:span text:style-name="T1">Projective mask</text:span></text:p>
              <text:p text:style-name="P3"><text:span text:style-name="T2">(ray 2,3,4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" draw:text-style-name="P1" draw:layer="layout" svg:width="1.248cm" svg:height="1.036cm" draw:transform="rotate (-0.552222175331006) translate (18.628cm 4.725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207cm" svg:height="0.207cm" draw:transform="rotate (-0.552222175331005) translate (18.527cm 5.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207cm" svg:height="0.207cm" draw:transform="rotate (-0.552222175331005) translate (18.834cm 5.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207cm" svg:height="0.207cm" draw:transform="rotate (-0.552222175331005) translate (19.18cm 5.6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1.08cm" svg:height="0.211cm" draw:transform="rotate (-0.552222175331005) translate (18.603cm 4.88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" draw:layer="layout" svg:width="2.051cm" svg:height="2.016cm" svg:x="14.842cm" svg:y="4.41cm">
            <text:p/>
            <draw:enhanced-geometry svg:viewBox="0 0 820 620" draw:mirror-horizontal="true" draw:type="non-primitive" draw:enhanced-path="M 368 0 L 0 522 0 620 820 620 820 531 93 531 442 37 368 0 Z N"/>
          </draw:custom-shape>
          <draw:g>
            <draw:custom-shape draw:style-name="gr16" draw:text-style-name="P5" draw:layer="layout" svg:width="0.21cm" svg:height="0.153cm" draw:transform="rotate (-0.566708408122559) translate (15.833cm 4.8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6" draw:text-style-name="P5" draw:layer="layout" svg:width="0.21cm" svg:height="0.151cm" draw:transform="rotate (-0.566708408122559) translate (16.389cm 5.816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7" draw:text-style-name="P1" draw:layer="layout" svg:width="0.118cm" svg:height="0.152cm" svg:x="15.958cm" svg:y="5.02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" draw:layer="layout" svg:width="0.295cm" svg:height="0.117cm" draw:transform="rotate (-2.16124121274458) translate (16.321cm 4.87cm)">
              <text:p/>
              <draw:enhanced-geometry svg:viewBox="0 0 21600 21600" draw:mirror-horizontal="true" draw:glue-points="?f6 10800 10800 21600 ?f5 10800 10800 0" draw:text-areas="?f3 ?f3 ?f4 ?f4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3" draw:text-style-name="P1" draw:layer="layout" svg:width="0.302cm" svg:height="0.117cm" draw:transform="rotate (0.96045468737248) translate (15.985cm 5.10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7" draw:text-style-name="P1" draw:layer="layout" svg:width="0.118cm" svg:height="0.153cm" svg:x="16.319cm" svg:y="5.64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" draw:layer="layout" svg:width="0.295cm" svg:height="0.117cm" draw:transform="rotate (-2.16124121274458) translate (16.681cm 5.488cm)">
              <text:p/>
              <draw:enhanced-geometry svg:viewBox="0 0 21600 21600" draw:mirror-horizontal="true" draw:glue-points="?f6 10800 10800 21600 ?f5 10800 10800 0" draw:text-areas="?f3 ?f3 ?f4 ?f4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3" draw:text-style-name="P1" draw:layer="layout" svg:width="0.302cm" svg:height="0.117cm" draw:transform="rotate (0.96045468737248) translate (16.346cm 5.72cm)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18" draw:text-style-name="P2" draw:layer="layout" svg:x1="15.823cm" svg:y1="4.819cm" svg:x2="16.499cm" svg:y2="6.028cm">
              <text:p/>
            </draw:line>
            <draw:line draw:style-name="gr19" draw:text-style-name="P2" draw:layer="layout" svg:x1="16.082cm" svg:y1="4.877cm" svg:x2="16.196cm" svg:y2="5.104cm">
              <text:p/>
            </draw:line>
            <draw:line draw:style-name="gr19" draw:text-style-name="P2" draw:layer="layout" svg:x1="16.438cm" svg:y1="5.521cm" svg:x2="16.553cm" svg:y2="5.748cm">
              <text:p/>
            </draw:line>
          </draw:g>
          <draw:custom-shape draw:style-name="gr20" draw:text-style-name="P1" draw:layer="layout" svg:width="0.127cm" svg:height="0.286cm" svg:x="15.159cm" svg:y="6.13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137cm" svg:height="0.286cm" svg:x="16.589cm" svg:y="6.13cm">
            <text:p/>
            <draw:enhanced-geometry svg:viewBox="0 0 21600 21600" draw:type="rectangle" draw:enhanced-path="M 0 0 L 21600 0 21600 21600 0 21600 0 0 Z N"/>
          </draw:custom-shape>
        </draw:g>
        <draw:custom-shape draw:style-name="gr21" draw:text-style-name="P6" draw:layer="layout" svg:width="2.126cm" svg:height="1.277cm" svg:x="9.528cm" svg:y="8.409cm">
          <text:list text:style-name="L1">
            <text:list-header>
              <text:p text:style-name="P3"><text:span text:style-name="T3">B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1.099cm" svg:height="1.592cm" draw:transform="rotate (-0.267384441405531) translate (12.016cm 15.173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099cm" svg:height="1.592cm" draw:transform="rotate (-0.267384441405531) translate (12.501cm 13.40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03cm" svg:height="0.238cm" draw:transform="rotate (-0.267384441405531) translate (12.524cm 15.05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74cm" svg:height="3.726cm" draw:transform="rotate (-0.267384441405531) translate (12.213cm 13.18cm)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1" draw:layer="layout" svg:width="2.112cm" svg:height="0.502cm" draw:transform="rotate (-0.267384441405531) translate (17.44cm 14.235cm)">
            <text:p/>
            <draw:enhanced-geometry svg:viewBox="0 0 513 154" draw:type="non-primitive" draw:enhanced-path="M 0 0 L 0 154 513 154 513 98 47 98 47 0 0 0 Z N"/>
          </draw:custom-shape>
          <draw:g>
            <draw:custom-shape draw:style-name="gr5" draw:text-style-name="P1" draw:layer="layout" svg:width="0.193cm" svg:height="0.153cm" draw:transform="rotate (-0.267384441405531) translate (17.609cm 14.3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193cm" svg:height="0.153cm" draw:transform="rotate (-0.267384441405531) translate (17.958cm 14.5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193cm" svg:height="0.153cm" draw:transform="rotate (-0.267384441405531) translate (18.438cm 14.68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193cm" svg:height="0.153cm" draw:transform="rotate (-0.267384441405531) translate (19.037cm 14.8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1" draw:layer="layout" svg:width="1.688cm" svg:height="1.185cm" draw:transform="rotate (-0.267384441405531) translate (17.982cm 13.405cm)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61cm" svg:height="0.303cm" draw:transform="rotate (-0.267384441405531) translate (18.005cm 14.135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0.44cm" svg:height="0.307cm" draw:transform="rotate (-0.267384441405531) translate (18.783cm 14.348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0.44cm" svg:height="0.306cm" draw:transform="rotate (-0.267384441405531) translate (18.929cm 13.782cm)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383cm" svg:height="0.303cm" draw:transform="rotate (-0.267384441405531) translate (18.257cm 13.58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1" draw:layer="layout" svg:width="0.23cm" svg:height="0.153cm" draw:transform="rotate (-0.267384441405531) translate (18.324cm 14.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" draw:text-style-name="P2" draw:layer="layout" svg:x1="17.842cm" svg:y1="13.935cm" svg:x2="19.45cm" svg:y2="14.375cm">
              <text:p/>
            </draw:line>
            <draw:line draw:style-name="gr10" draw:text-style-name="P2" draw:layer="layout" svg:x1="18.652cm" svg:y1="14.17cm" svg:x2="18.511cm" svg:y2="14.686cm">
              <text:p/>
            </draw:line>
            <draw:line draw:style-name="gr10" draw:text-style-name="P2" draw:layer="layout" svg:x1="17.705cm" svg:y1="14.432cm" svg:x2="19.313cm" svg:y2="14.872cm">
              <text:p/>
            </draw:line>
          </draw:g>
        </draw:g>
        <draw:custom-shape draw:style-name="gr22" draw:text-style-name="P1" draw:layer="layout" svg:width="0.931cm" svg:height="0.909cm" draw:transform="rotate (-0.291295452157853) translate (14.568cm 13.001cm)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0.93cm" svg:height="0.908cm" draw:transform="rotate (-0.267384441405531) translate (16.499cm 13.551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16cm" svg:height="1.277cm" svg:x="16.192cm" svg:y="15.352cm">
          <text:list text:style-name="L1">
            <text:list-header>
              <text:p text:style-name="P3"><text:span text:style-name="T3">B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4" draw:layer="layout" svg:width="4.992cm" svg:height="1.023cm" svg:x="22.054cm" svg:y="11.537cm">
          <text:list text:style-name="L1">
            <text:list-header>
              <text:p text:style-name="P3"><text:span text:style-name="T4">BIS-BIL CC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4" draw:layer="layout" svg:width="6.212cm" svg:height="1.023cm" svg:x="16.254cm" svg:y="2.841cm">
          <text:list text:style-name="L1">
            <text:list-header>
              <text:p text:style-name="P3"><text:span text:style-name="T4">Reference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2" draw:layer="layout" svg:x1="16.254cm" svg:y1="3.164cm" svg:x2="16.3cm" svg:y2="4.869cm">
          <text:p/>
        </draw:line>
        <draw:g>
          <draw:g>
            <draw:custom-shape draw:style-name="gr15" draw:text-style-name="P1" draw:layer="layout" svg:width="1.588cm" svg:height="1.301cm" svg:x="17.461cm" svg:y="13.891cm">
              <text:p/>
              <draw:enhanced-geometry svg:viewBox="0 0 360 295" draw:type="non-primitive" draw:enhanced-path="M 0 24 L 72 168 96 214 346 295 360 254 132 180 42 0 0 24 Z N"/>
            </draw:custom-shape>
            <draw:g>
              <draw:custom-shape draw:style-name="gr27" draw:text-style-name="P1" draw:layer="layout" svg:width="0.657cm" svg:height="0.718cm" draw:transform="rotate (-2.6782077371853) translate (18.631cm 14.323cm)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596cm" svg:height="0.206cm" draw:transform="rotate (-2.6782077371853) translate (18.576cm 14.301cm)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1" draw:layer="layout" svg:width="0.485cm" svg:height="0.206cm" draw:transform="rotate (-2.6782077371853) translate (18.32cm 13.88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custom-shape draw:style-name="gr27" draw:text-style-name="P1" draw:layer="layout" svg:width="0.485cm" svg:height="0.207cm" draw:transform="rotate (-2.66860842629933) translate (17.41cm 11.946cm)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07cm" svg:height="0.207cm" draw:transform="rotate (-2.66860842629933) translate (17.38cm 11.93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1" draw:layer="layout" svg:width="0.207cm" svg:height="0.207cm" draw:transform="rotate (-2.66860842629933) translate (17.177cm 12.0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8" draw:text-style-name="P2" draw:layer="layout" svg:x1="17.439cm" svg:y1="11.956cm" svg:x2="17.004cm" svg:y2="12.179cm">
                <text:p/>
              </draw:line>
              <draw:custom-shape draw:style-name="gr27" draw:text-style-name="P1" draw:layer="layout" svg:width="0.635cm" svg:height="0.207cm" draw:transform="rotate (-2.66860842629933) translate (17.388cm 11.719cm)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7" draw:text-style-name="P1" draw:layer="layout" svg:width="0.9cm" svg:height="0.247cm" svg:x="16.482cm" svg:y="11.51cm">
              <text:p/>
              <draw:enhanced-geometry svg:viewBox="0 0 21600 21600" draw:type="rectangle" draw:enhanced-path="M 0 0 L 21600 0 21600 21600 0 21600 0 0 Z N"/>
            </draw:custom-shape>
          </draw:g>
          <draw:line draw:style-name="gr29" draw:text-style-name="P2" draw:layer="layout" svg:x1="17.196cm" svg:y1="12.013cm" svg:x2="18.281cm" svg:y2="14.42cm">
            <text:p/>
          </draw:line>
        </draw:g>
        <draw:line draw:style-name="gr30" draw:text-style-name="P2" draw:layer="layout" svg:x1="22.054cm" svg:y1="12.33cm" svg:x2="18.626cm" svg:y2="13.891cm">
          <text:p/>
        </draw:line>
        <draw:custom-shape draw:style-name="gr31" draw:text-style-name="P4" draw:layer="layout" svg:width="10.461cm" svg:height="1.023cm" svg:x="10.093cm" svg:y="0.437cm">
          <text:list text:style-name="L1">
            <text:list-header>
              <text:p text:style-name="P3"><text:span text:style-name="T1">Projective RASNIK mask</text:span><text:span text:style-name="T2"> (ray 1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3" draw:text-style-name="P1" draw:layer="layout" svg:width="2.487cm" svg:height="0.287cm" svg:x="8.792cm" svg:y="6.139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5" draw:text-style-name="P1" draw:layer="layout" svg:width="0.207cm" svg:height="0.207cm" svg:x="8.96cm" svg:y="6.00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207cm" svg:height="0.207cm" svg:x="10.865cm" svg:y="6.00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3" draw:text-style-name="P1" draw:layer="layout" svg:width="2.328cm" svg:height="1.244cm" svg:x="8.836cm" svg:y="4.81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3" draw:text-style-name="P1" draw:layer="layout" svg:width="1.799cm" svg:height="1.137cm" draw:transform="rotate (-0.15690509975429) translate (9.227cm 4.656cm)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" draw:layer="layout" svg:width="1.248cm" svg:height="1.036cm" draw:transform="rotate (-0.158475896081085) translate (9.523cm 4.702cm)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07cm" svg:height="0.207cm" draw:transform="rotate (-0.158475896081085) translate (9.615cm 5.1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1" draw:layer="layout" svg:width="0.207cm" svg:height="0.207cm" draw:transform="rotate (-0.158475896081085) translate (9.972cm 5.24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1" draw:layer="layout" svg:width="0.207cm" svg:height="0.207cm" draw:transform="rotate (-0.158475896081085) translate (10.373cm 5.31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" draw:layer="layout" svg:width="1.08cm" svg:height="0.211cm" draw:transform="rotate (-0.158475896081085) translate (9.561cm 4.86cm)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>
          <draw:custom-shape draw:style-name="gr9" draw:text-style-name="P1" draw:layer="layout" svg:width="0.979cm" svg:height="0.208cm" draw:transform="rotate (2.893232301031) translate (20.695cm 15.655cm)">
            <text:p/>
            <draw:enhanced-geometry svg:viewBox="0 0 21600 21600" draw:type="rectangle" draw:enhanced-path="M 0 0 L 21600 0 21600 21600 0 21600 0 0 Z N"/>
          </draw:custom-shape>
          <draw:line draw:style-name="gr32" draw:text-style-name="P2" draw:layer="layout" svg:x1="20.705cm" svg:y1="15.289cm" svg:x2="19.91cm" svg:y2="15.087cm">
            <text:p/>
          </draw:line>
          <draw:line draw:style-name="gr33" draw:text-style-name="P2" draw:layer="layout" svg:x1="19.995cm" svg:y1="15.293cm" svg:x2="20.055cm" svg:y2="15.056cm">
            <text:p/>
          </draw:line>
          <draw:line draw:style-name="gr33" draw:text-style-name="P2" draw:layer="layout" svg:x1="20.508cm" svg:y1="15.423cm" svg:x2="20.568cm" svg:y2="15.186cm">
            <text:p/>
          </draw:line>
          <draw:line draw:style-name="gr34" draw:text-style-name="P2" draw:layer="layout" svg:x1="20.135cm" svg:y1="15.168cm" svg:x2="20.238cm" svg:y2="15.194cm">
            <text:p/>
          </draw:line>
        </draw:g>
        <draw:custom-shape draw:style-name="gr35" draw:text-style-name="P1" draw:layer="layout" svg:width="2.487cm" svg:height="0.287cm" svg:x="14.665cm" svg:y="6.139cm">
          <text:p/>
          <draw:enhanced-geometry svg:viewBox="0 0 21600 21600" draw:mirror-vertical="true" draw:type="rectangle" draw:enhanced-path="M 0 0 L 21600 0 21600 21600 0 21600 0 0 Z N"/>
        </draw:custom-shape>
        <draw:g>
          <draw:custom-shape draw:style-name="gr9" draw:text-style-name="P1" draw:layer="layout" svg:width="0.979cm" svg:height="0.207cm" svg:x="13.041cm" svg:y="6.219cm">
            <text:p/>
            <draw:enhanced-geometry svg:viewBox="0 0 21600 21600" draw:mirror-vertical="true" draw:type="rectangle" draw:enhanced-path="M 0 0 L 21600 0 21600 21600 0 21600 0 0 Z N"/>
          </draw:custom-shape>
          <draw:line draw:style-name="gr32" draw:text-style-name="P2" draw:layer="layout" svg:x1="13.121cm" svg:y1="6.073cm" svg:x2="13.941cm" svg:y2="6.073cm">
            <text:p/>
          </draw:line>
          <draw:line draw:style-name="gr33" draw:text-style-name="P2" draw:layer="layout" svg:x1="13.808cm" svg:y1="6.251cm" svg:x2="13.808cm" svg:y2="6.007cm">
            <text:p/>
          </draw:line>
          <draw:line draw:style-name="gr33" draw:text-style-name="P2" draw:layer="layout" svg:x1="13.279cm" svg:y1="6.251cm" svg:x2="13.279cm" svg:y2="6.007cm">
            <text:p/>
          </draw:line>
          <draw:line draw:style-name="gr34" draw:text-style-name="P2" draw:layer="layout" svg:x1="13.703cm" svg:y1="6.096cm" svg:x2="13.597cm" svg:y2="6.096cm">
            <text:p/>
          </draw:line>
        </draw:g>
        <draw:line draw:style-name="gr36" draw:text-style-name="P7" draw:layer="layout" svg:x1="21.981cm" svg:y1="5.218cm" svg:x2="19.69cm" svg:y2="5.218cm">
          <text:p/>
        </draw:line>
        <draw:line draw:style-name="gr36" draw:text-style-name="P7" draw:layer="layout" svg:x1="22.054cm" svg:y1="11.822cm" svg:x2="17.9cm" svg:y2="11.822cm">
          <text:p/>
        </draw:line>
        <draw:line draw:style-name="gr36" draw:text-style-name="P7" draw:layer="layout" svg:x1="22.021cm" svg:y1="15.413cm" svg:x2="20.848cm" svg:y2="15.413cm">
          <text:p/>
        </draw:line>
        <draw:custom-shape draw:style-name="gr37" draw:text-style-name="P4" draw:layer="layout" svg:width="3.638cm" svg:height="1.023cm" svg:x="22.056cm" svg:y="12.737cm">
          <text:list text:style-name="L1">
            <text:list-header>
              <text:p text:style-name="P3"><text:span text:style-name="T4">Axi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7" draw:layer="layout" svg:x1="22.056cm" svg:y1="13.346cm" svg:x2="19.61cm" svg:y2="13.944cm">
          <text:p/>
        </draw:line>
        <draw:custom-shape draw:style-name="gr37" draw:text-style-name="P4" draw:layer="layout" svg:width="3.638cm" svg:height="1.023cm" svg:x="22.057cm" svg:y="13.837cm">
          <text:list text:style-name="L1">
            <text:list-header>
              <text:p text:style-name="P3"><text:span text:style-name="T4">Praxi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7" draw:layer="layout" svg:x1="22.057cm" svg:y1="14.666cm" svg:x2="19.411cm" svg:y2="14.666cm">
          <text:p/>
        </draw:line>
        <draw:line draw:style-name="gr26" draw:text-style-name="P2" draw:layer="layout" svg:x1="10.067cm" svg:y1="1.458cm" svg:x2="10.067cm" svg:y2="4.318cm">
          <text:p/>
        </draw:line>
        <draw:line draw:style-name="gr36" draw:text-style-name="P7" draw:layer="layout" svg:x1="13.559cm" svg:y1="2.66cm" svg:x2="13.559cm" svg:y2="5.588cm">
          <text:p/>
        </draw:line>
        <draw:custom-shape draw:style-name="gr37" draw:text-style-name="P4" draw:layer="layout" svg:width="3.638cm" svg:height="1.023cm" svg:x="13.559cm" svg:y="1.637cm">
          <text:list text:style-name="L1">
            <text:list-header>
              <text:p text:style-name="P3"><text:span text:style-name="T4">B-sens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4" draw:layer="layout" svg:width="3.638cm" svg:height="1.023cm" svg:x="22.057cm" svg:y="8.537cm">
          <text:list text:style-name="L1">
            <text:list-header>
              <text:p text:style-name="P3"><text:span text:style-name="T4">Ax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4" draw:layer="layout" svg:width="3.638cm" svg:height="1.023cm" svg:x="22.058cm" svg:y="7.437cm">
          <text:list text:style-name="L1">
            <text:list-header>
              <text:p text:style-name="P3"><text:span text:style-name="T4">Praxi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7" draw:layer="layout" svg:x1="22.058cm" svg:y1="8.766cm" svg:x2="16.778cm" svg:y2="8.766cm">
          <text:p/>
        </draw:line>
        <draw:line draw:style-name="gr36" draw:text-style-name="P7" draw:layer="layout" svg:x1="22.059cm" svg:y1="8.266cm" svg:x2="16.779cm" svg:y2="8.266cm">
          <text:p/>
        </draw:line>
        <draw:path draw:style-name="gr38" draw:text-style-name="P7" draw:layer="layout" svg:width="1.026cm" svg:height="7.114cm" svg:x="6.847cm" svg:y="5.334cm" svg:viewBox="0 0 1027 7115" svg:d="M311 0c135 313 346 582 507 882 140 260 245 566 197 882-52 343-316 583-451 882-122 269-90 599 0 882 90 285 99 590 169 882 69 288 281 605 141 882-143 282-436 613-282 882 299 521-357 500-395 853l-197 88z">
          <text:p/>
        </draw:path>
        <draw:path draw:style-name="gr38" draw:text-style-name="P7" draw:layer="layout" svg:width="2.981cm" svg:height="4.371cm" svg:x="20.706cm" svg:y="15.628cm" svg:viewBox="0 0 2982 4372" svg:d="M1008 0c224 297 587 333 912 412 314 76 656 103 911 294 262 195 106 589 88 882-21 337-235 618-382 911-159 319-371 577-529 912-153 327-182 744-529 911-282 135-623-24-882-206-340-239-220-550-353-882-119-296-468-654-29-911 298-174 475-522 411-853-59-312 111-600 88-911l177-294 88-206z">
          <text:p/>
        </draw:path>
        <draw:custom-shape draw:style-name="gr37" draw:text-style-name="P4" draw:layer="layout" svg:width="3.638cm" svg:height="1.023cm" svg:x="22.058cm" svg:y="14.937cm">
          <text:list text:style-name="L1">
            <text:list-header>
              <text:p text:style-name="P3"><text:span text:style-name="T4">B-sens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9" draw:text-style-name="P7" draw:layer="layout" svg:x1="6.096cm" svg:y1="6.404cm" svg:x2="7.769cm" svg:y2="6.404cm">
          <text:p/>
        </draw:line>
        <draw:frame draw:style-name="gr40" draw:text-style-name="P9" draw:layer="layout" svg:width="3.482cm" svg:height="0.729cm" svg:x="2.754cm" svg:y="6.039cm">
          <draw:text-box>
            <text:p text:style-name="P8"><text:span text:style-name="T5">Surface S1_BIL</text:span></text:p>
          </draw:text-box>
        </draw:frame>
        <draw:line draw:style-name="gr41" draw:text-style-name="P7" draw:layer="layout" svg:x1="5.412cm" svg:y1="16.188cm" svg:x2="5.412cm" svg:y2="17.966cm">
          <text:p/>
        </draw:line>
        <draw:frame draw:style-name="gr40" draw:layer="layout" svg:width="1.103cm" svg:height="0.962cm" svg:x="4.98cm" svg:y="15.226cm">
          <draw:text-box>
            <text:p>IP</text:p>
          </draw:text-box>
        </draw:frame>
        <draw:line draw:style-name="gr39" draw:text-style-name="P7" draw:layer="layout" svg:x1="6.097cm" svg:y1="7.604cm" svg:x2="7.77cm" svg:y2="7.604cm">
          <text:p/>
        </draw:line>
        <draw:frame draw:style-name="gr40" draw:text-style-name="P9" draw:layer="layout" svg:width="1.899cm" svg:height="0.729cm" svg:x="4.355cm" svg:y="7.239cm">
          <draw:text-box>
            <text:p text:style-name="P8"><text:span text:style-name="T5">S2_BIL</text:span></text:p>
          </draw:text-box>
        </draw:frame>
        <draw:line draw:style-name="gr39" draw:text-style-name="P7" draw:layer="layout" svg:x1="6.097cm" svg:y1="10.304cm" svg:x2="7.77cm" svg:y2="10.304cm">
          <text:p/>
        </draw:line>
        <draw:frame draw:style-name="gr42" draw:text-style-name="P9" draw:layer="layout" svg:width="2.018cm" svg:height="0.729cm" svg:x="4.155cm" svg:y="9.939cm">
          <draw:text-box>
            <text:p text:style-name="P8"><text:span text:style-name="T5"><text:s/></text:span><text:span text:style-name="T5">S3_BIL</text:span></text:p>
          </draw:text-box>
        </draw:frame>
        <draw:line draw:style-name="gr39" draw:text-style-name="P7" draw:layer="layout" svg:x1="6.097cm" svg:y1="11.504cm" svg:x2="7.77cm" svg:y2="11.504cm">
          <text:p/>
        </draw:line>
        <draw:frame draw:style-name="gr42" draw:text-style-name="P9" draw:layer="layout" svg:width="1.899cm" svg:height="0.729cm" svg:x="4.356cm" svg:y="11.139cm">
          <draw:text-box>
            <text:p text:style-name="P8"><text:span text:style-name="T5">S4_BIL</text:span></text:p>
          </draw:text-box>
        </draw:frame>
        <draw:line draw:style-name="gr43" draw:text-style-name="P7" draw:layer="layout" svg:x1="13.731cm" svg:y1="13.716cm" svg:x2="10.922cm" svg:y2="12.954cm">
          <text:p/>
        </draw:line>
        <draw:frame draw:style-name="gr40" draw:text-style-name="P9" draw:layer="layout" svg:width="1.946cm" svg:height="0.729cm" svg:x="9.155cm" svg:y="12.639cm">
          <draw:text-box>
            <text:p text:style-name="P8"><text:span text:style-name="T5">S1_BIS</text:span></text:p>
          </draw:text-box>
        </draw:frame>
        <draw:line draw:style-name="gr43" draw:text-style-name="P7" draw:layer="layout" svg:x1="13.332cm" svg:y1="17.216cm" svg:x2="10.523cm" svg:y2="16.454cm">
          <text:p/>
        </draw:line>
        <draw:frame draw:style-name="gr40" draw:text-style-name="P9" draw:layer="layout" svg:width="1.946cm" svg:height="0.729cm" svg:x="8.756cm" svg:y="16.039cm">
          <draw:text-box>
            <text:p text:style-name="P8"><text:span text:style-name="T5">S4_BIS</text:span></text:p>
          </draw:text-box>
        </draw:frame>
        <presentation:notes draw:style-name="dp2">
          <draw:page-thumbnail draw:style-name="gr4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08000000084CDE366A.png" xlink:type="simple" xlink:show="embed" xlink:actuate="onLoad"/>
    <draw:fill-image draw:name="Bitmape_20_3" draw:display-name="Bitmape 3" xlink:href="Pictures/100000000000000800000008EFEA9302.pn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105cm" draw:distance="0.10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</meta:initial-creator>
    <meta:creation-date>2016-02-11T10:59:01.059621967</meta:creation-date>
    <dc:date>2016-02-11T13:17:50.508373559</dc:date>
    <dc:creator>florian </dc:creator>
    <meta:editing-duration>PT22M29S</meta:editing-duration>
    <meta:editing-cycles>8</meta:editing-cycles>
    <meta:generator>LibreOffice/4.2.8.2$Linux_X86_64 LibreOffice_project/420m0$Build-2</meta:generator>
    <meta:document-statistic meta:object-count="175"/>
  </office:meta>
</office:document-meta>
</file>