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0800000008EFEA9302.png" manifest:media-type="image/png"/>
  <manifest:file-entry manifest:full-path="Pictures/1000000000000008000000084CDE366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solid" svg:stroke-width="0.026cm" svg:stroke-color="#000000" draw:stroke-linejoin="miter" svg:stroke-linecap="squar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solid" svg:stroke-width="0.026cm" svg:stroke-color="#000000" draw:stroke-linejoin="miter" svg:stroke-linecap="square" draw:fill="solid" draw:fill-color="#ff33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solid" svg:stroke-width="0.106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solid" svg:stroke-width="0.106cm" svg:stroke-color="#66ff99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solid" svg:stroke-width="0.026cm" svg:stroke-color="#000000" draw:stroke-linejoin="miter" svg:stroke-linecap="square" draw:fill="solid" draw:fill-color="#66ff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dash" draw:stroke-dash="Dashed_20__28_var_29__20_5" svg:stroke-width="0.079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none" draw:fill="none" draw:fill-color="#00cc99" draw:textarea-horizontal-align="left" draw:textarea-vertical-align="top" draw:auto-grow-height="true" fo:min-height="1.017cm" fo:min-width="1.732cm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solid" svg:stroke-width="0.026cm" svg:stroke-color="#000000" draw:stroke-linejoin="miter" svg:stroke-linecap="square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solid" svg:stroke-width="0.026cm" svg:stroke-color="#000000" draw:stroke-linejoin="miter" svg:stroke-linecap="square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solid" svg:stroke-width="0.026cm" svg:stroke-color="#000000" draw:stroke-linejoin="round" svg:stroke-linecap="square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solid" svg:stroke-width="0.026cm" svg:stroke-color="#000000" draw:stroke-linejoin="miter" svg:stroke-linecap="square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solid" svg:stroke-width="0.026cm" svg:stroke-color="#000000" draw:stroke-linejoin="miter" svg:stroke-linecap="square" draw:fill="bitmap" draw:fill-color="#000000" draw:fill-image-name="Bitmape_20_1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5" style:family="graphic" style:parent-style-name="standard">
      <style:graphic-properties draw:stroke="solid" svg:stroke-width="0.026cm" svg:stroke-color="#000000" draw:stroke-linejoin="round" svg:stroke-linecap="square" draw:fill="solid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6" style:family="graphic" style:parent-style-name="standard">
      <style:graphic-properties draw:stroke="solid" svg:stroke-width="0.026cm" svg:stroke-color="#000000" draw:stroke-linejoin="miter" svg:stroke-linecap="square" draw:fill="solid" draw:fill-color="#cc66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7" style:family="graphic" style:parent-style-name="standard">
      <style:graphic-properties draw:stroke="solid" svg:stroke-width="0.026cm" svg:stroke-color="#000000" draw:stroke-linejoin="miter" svg:stroke-linecap="square" draw:fill="bitmap" draw:fill-color="#000000" draw:fill-image-name="Bitmape_20_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8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9" style:family="graphic" style:parent-style-name="standard">
      <style:graphic-properties draw:stroke="solid" svg:stroke-width="0.026cm" svg:stroke-color="#6666ff" draw:stroke-linejoin="miter" svg:stroke-linecap="square" draw:fill="solid" draw:fill-color="#cfe7f5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0" style:family="graphic" style:parent-style-name="standard">
      <style:graphic-properties draw:stroke="solid" svg:stroke-width="0.026cm" svg:stroke-color="#000000" draw:stroke-linejoin="miter" svg:stroke-linecap="square" draw:fill="solid" draw:fill-color="#cccc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1" style:family="graphic" style:parent-style-name="standard">
      <style:graphic-properties draw:stroke="solid" svg:stroke-width="0.026cm" svg:stroke-color="#000000" draw:stroke-linejoin="miter" svg:stroke-linecap="square" draw:fill="solid" draw:fill-color="#5f5f5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2" style:family="graphic" style:parent-style-name="standard">
      <style:graphic-properties draw:stroke="solid" svg:stroke-width="0.026cm" svg:stroke-color="#000000" draw:stroke-linejoin="miter" svg:stroke-linecap="square" draw:fill="solid" draw:fill-color="#80808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3" style:family="graphic" style:parent-style-name="standard">
      <style:graphic-properties draw:stroke="solid" svg:stroke-width="0.026cm" svg:stroke-color="#000000" draw:stroke-linejoin="round" svg:stroke-linecap="square" draw:fill="solid" draw:fill-color="#33993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4" style:family="graphic" style:parent-style-name="standard">
      <style:graphic-properties draw:stroke="solid" svg:stroke-width="0.026cm" svg:stroke-color="#000000" draw:stroke-linejoin="miter" svg:stroke-linecap="square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5" style:family="graphic" style:parent-style-name="standard">
      <style:graphic-properties draw:stroke="solid" svg:stroke-width="0.106cm" svg:stroke-color="#ccffff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6" style:family="graphic" style:parent-style-name="standard">
      <style:graphic-properties draw:stroke="solid" svg:stroke-width="0.026cm" svg:stroke-color="#000000" draw:stroke-linejoin="miter" svg:stroke-linecap="square" draw:fill="solid" draw:fill-color="#3333cc" draw:textarea-horizontal-align="center" draw:textarea-vertical-align="justify" draw:auto-grow-height="false" fo:padding-top="0.13cm" fo:padding-bottom="0.13cm" fo:padding-left="0.25cm" fo:padding-right="0.25cm" fo:wrap-option="no-wrap" draw:shadow-color="#808080"/>
      <style:paragraph-properties style:writing-mode="tb-rl"/>
    </style:style>
    <style:style style:name="gr27" style:family="graphic" style:parent-style-name="standard">
      <style:graphic-properties draw:stroke="none" draw:fill="none" draw:fill-color="#00cc99" draw:textarea-horizontal-align="left" draw:textarea-vertical-align="top" draw:auto-grow-height="true" fo:min-height="1.017cm" fo:min-width="1.66cm" fo:padding-top="0.13cm" fo:padding-bottom="0.13cm" fo:padding-left="0.25cm" fo:padding-right="0.25cm" fo:wrap-option="no-wrap" draw:shadow-color="#808080"/>
    </style:style>
    <style:style style:name="gr28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9" style:family="graphic" style:parent-style-name="standard">
      <style:graphic-properties draw:stroke="solid" svg:stroke-width="0.026cm" svg:stroke-color="#6666ff" draw:stroke-linejoin="miter" svg:stroke-linecap="square" draw:fill="solid" draw:fill-color="#cfe7f5" draw:textarea-horizontal-align="center" draw:textarea-vertical-align="justify" draw:auto-grow-height="false" fo:padding-top="0.13cm" fo:padding-bottom="0.13cm" fo:padding-left="0.25cm" fo:padding-right="0.25cm" fo:wrap-option="no-wrap" draw:shadow-color="#808080"/>
      <style:paragraph-properties style:writing-mode="tb-rl"/>
    </style:style>
    <style:style style:name="gr30" style:family="graphic" style:parent-style-name="standard">
      <style:graphic-properties draw:stroke="solid" svg:stroke-width="0.026cm" svg:stroke-color="#000000" draw:stroke-linejoin="miter" svg:stroke-linecap="square" draw:fill="solid" draw:fill-color="#33993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1" style:family="graphic" style:parent-style-name="standard">
      <style:graphic-properties draw:stroke="dash" draw:stroke-dash="Dashed_20__28_var_29__20_6" svg:stroke-width="0.106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2" style:family="graphic" style:parent-style-name="standard">
      <style:graphic-properties draw:stroke="dash" draw:stroke-dash="Fine_20_Dashed" svg:stroke-width="0.026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3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4" style:family="graphic" style:parent-style-name="standard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5" style:family="graphic" style:parent-style-name="standard">
      <style:graphic-properties draw:stroke="solid" svg:stroke-width="0.212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6" style:family="graphic" style:parent-style-name="standard">
      <style:graphic-properties draw:stroke="solid" svg:stroke-width="0.026cm" svg:stroke-color="#000000" draw:stroke-linejoin="miter" svg:stroke-linecap="square" draw:fill="solid" draw:fill-color="#00cc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7" style:family="graphic" style:parent-style-name="standard">
      <style:graphic-properties draw:stroke="dash" draw:stroke-dash="Fine_20_Dashed" svg:stroke-width="0cm" svg:stroke-color="#ff0000" draw:marker-start-width="0.102cm" draw:marker-end-width="0.102cm" draw:stroke-linejoin="miter" svg:stroke-linecap="square" draw:fill="none" draw:fill-color="#ffffff" draw:textarea-horizontal-align="left" draw:textarea-vertical-align="middle" draw:auto-grow-height="false" fo:padding-top="0.117cm" fo:padding-bottom="0.117cm" fo:padding-left="0.237cm" fo:padding-right="0.237cm" fo:wrap-option="no-wrap" draw:shadow-color="#808080"/>
    </style:style>
    <style:style style:name="gr38" style:family="graphic" style:parent-style-name="standard">
      <style:graphic-properties draw:stroke="none" draw:fill-color="#ffffff" draw:textarea-vertical-align="middle"/>
    </style:style>
    <style:style style:name="gr39" style:family="graphic" style:parent-style-name="standard">
      <style:graphic-properties draw:stroke="solid" svg:stroke-color="#666666" draw:fill="none" draw:fill-color="#ffffff" draw:textarea-horizontal-align="left" draw:auto-grow-height="true" draw:auto-grow-width="true" fo:min-height="0cm" fo:min-width="0cm"/>
    </style:style>
    <style:style style:name="gr40" style:family="graphic" style:parent-style-name="standard">
      <style:graphic-properties draw:stroke="none" draw:fill="none" draw:fill-color="#00cc99" draw:textarea-horizontal-align="left" draw:textarea-vertical-align="top" draw:auto-grow-height="true" fo:min-height="1.017cm" fo:min-width="1.626cm" fo:padding-top="0.13cm" fo:padding-bottom="0.13cm" fo:padding-left="0.25cm" fo:padding-right="0.25cm" fo:wrap-option="no-wrap" draw:shadow-color="#808080"/>
    </style:style>
    <style:style style:name="gr41" style:family="graphic" style:parent-style-name="objectwithoutfill">
      <style:graphic-properties svg:stroke-color="#666666" draw:marker-end="Arrow" draw:marker-end-width="0.3cm" draw:fill="none" draw:textarea-vertical-align="middle"/>
    </style:style>
    <style:style style:name="gr42" style:family="graphic" style:parent-style-name="objectwithoutfill">
      <style:graphic-properties draw:stroke="dash" draw:stroke-dash="Ultrafine_20_Dashed" svg:stroke-color="#3333ff" draw:fill="none" draw:textarea-vertical-align="middle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4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 style:writing-mode="lr-tb" style:font-independent-line-spacing="true"/>
      <style:text-properties fo:font-weight="bold" style:font-weight-asian="bold" style:font-weight-complex="bold"/>
    </style:style>
    <style:style style:name="P5" style:family="paragraph">
      <style:paragraph-properties fo:margin-left="0cm" fo:margin-right="0cm" fo:text-align="center" fo:text-indent="0cm" style:writing-mode="lr-tb" style:font-independent-line-spacing="true"/>
    </style:style>
    <style:style style:name="P6" style:family="paragraph">
      <style:paragraph-properties fo:margin-left="0cm" fo:margin-right="0cm" fo:text-align="center" fo:text-indent="0cm" style:writing-mode="tb-rl" style:font-independent-line-spacing="true"/>
    </style:style>
    <style:style style:name="P7" style:family="paragraph">
      <style:paragraph-properties fo:text-align="center"/>
    </style:style>
    <style:style style:name="P8" style:family="paragraph">
      <style:text-properties fo:color="#0000cc" fo:font-size="12pt" style:font-size-asian="12pt" style:font-size-complex="12pt"/>
    </style:style>
    <style:style style:name="T1" style:family="text">
      <style:text-properties fo:language="en" fo:country="GB" fo:font-weight="bold" style:font-weight-asian="bold" style:font-weight-complex="bold"/>
    </style:style>
    <style:style style:name="T2" style:family="text">
      <style:text-properties fo:color="#0000cc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g>
          <draw:g>
            <draw:custom-shape draw:style-name="gr1" draw:text-style-name="P1" draw:layer="layout" svg:width="0.913cm" svg:height="0.196cm" draw:transform="rotate (0.666192175486236) translate (17.079cm 16.401cm)">
              <text:p/>
              <draw:enhanced-geometry svg:viewBox="0 0 21600 21600" draw:mirror-vertical="true" draw:mirror-horizontal="false" draw:type="rectangle" draw:enhanced-path="M 0 0 L 21600 0 21600 21600 0 21600 0 0 Z N"/>
            </draw:custom-shape>
            <draw:custom-shape draw:style-name="gr2" draw:text-style-name="P1" draw:layer="layout" svg:width="0.195cm" svg:height="0.196cm" draw:transform="rotate (0.0740019602845596) translate (17.237cm 15.796cm)">
              <text:p/>
    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1" draw:layer="layout" svg:width="0.196cm" svg:height="0.196cm" draw:transform="rotate (0.0740019602845596) translate (17.717cm 16.195cm)">
              <text:p/>
    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g>
              <draw:custom-shape draw:style-name="gr1" draw:text-style-name="P1" draw:layer="layout" svg:width="0.716cm" svg:height="0.659cm" draw:transform="rotate (-2.48761778286752) translate (18.308cm 15.841cm)">
                <text:p/>
                <draw:enhanced-geometry svg:viewBox="0 0 21600 21600" draw:mirror-horizontal="true" draw:type="rectangle" draw:enhanced-path="M 0 0 L 21600 0 21600 21600 0 21600 0 0 Z N"/>
              </draw:custom-shape>
              <draw:custom-shape draw:style-name="gr3" draw:text-style-name="P1" draw:layer="layout" svg:width="0.158cm" svg:height="0.21cm" draw:transform="rotate (-2.48761778286752) translate (17.888cm 15.819cm)">
                <text:p/>
                <draw:enhanced-geometry svg:viewBox="0 0 21600 21600" draw:mirror-horizontal="true" draw:type="rectangle" draw:enhanced-path="M 0 0 L 21600 0 21600 21600 0 21600 0 0 Z N"/>
              </draw:custom-shape>
              <draw:line draw:style-name="gr4" draw:text-style-name="P2" draw:layer="layout" svg:x1="17.665cm" svg:y1="16.013cm" svg:x2="17.97cm" svg:y2="15.615cm">
                <text:p/>
              </draw:line>
            </draw:g>
            <draw:g>
              <draw:line draw:style-name="gr5" draw:text-style-name="P2" draw:layer="layout" svg:x1="17.901cm" svg:y1="15.484cm" svg:x2="17.764cm" svg:y2="15.379cm">
                <text:p/>
              </draw:line>
              <draw:custom-shape draw:style-name="gr6" draw:text-style-name="P1" draw:layer="layout" svg:width="0.145cm" svg:height="0.141cm" draw:transform="rotate (2.48761778286752) translate (18.215cm 15.867cm)">
                <text:p/>
                <draw:enhanced-geometry svg:viewBox="0 0 21600 21600" draw:mirror-vertical="false" draw:mirror-horizontal="false" draw:glue-points="?f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g>
          <draw:g>
            <draw:custom-shape draw:style-name="gr1" draw:text-style-name="P1" draw:layer="layout" svg:width="0.912cm" svg:height="0.197cm" draw:transform="rotate (0.740194135770795) translate (8.45cm 6.858cm)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style-name="gr2" draw:text-style-name="P1" draw:layer="layout" svg:width="0.195cm" svg:height="0.196cm" svg:x="8.886cm" svg:y="6.844cm">
              <text:p/>
    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1" draw:layer="layout" svg:width="0.196cm" svg:height="0.196cm" svg:x="8.439cm" svg:y="6.409cm">
              <text:p/>
    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" draw:text-style-name="P1" draw:layer="layout" svg:width="0.757cm" svg:height="0.762cm" draw:transform="rotate (0.709825406786094) translate (7.972cm 6.985cm)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style-name="gr7" draw:text-style-name="P1" draw:layer="layout" svg:width="0.146cm" svg:height="0.64cm" draw:transform="rotate (0.709825406786094) translate (8.22cm 6.791cm)">
              <text:p/>
              <draw:enhanced-geometry svg:viewBox="0 0 21600 21600" draw:mirror-horizontal="true" draw:type="rectangle" draw:enhanced-path="M 0 0 L 21600 0 21600 21600 0 21600 0 0 Z N"/>
            </draw:custom-shape>
            <draw:line draw:style-name="gr8" draw:text-style-name="P2" draw:layer="layout" svg:x1="8.682cm" svg:y1="6.755cm" svg:x2="8.265cm" svg:y2="7.24cm">
              <text:p/>
            </draw:line>
          </draw:g>
        </draw:g>
        <draw:custom-shape draw:style-name="gr9" draw:text-style-name="P4" draw:layer="layout" svg:width="2.266cm" svg:height="1.277cm" svg:x="11.791cm" svg:y="7.185cm">
          <text:list text:style-name="L1">
            <text:list-header>
              <text:p text:style-name="P3"><text:span text:style-name="T1">BIM</text:span></text:p>
            </text:list-header>
          </text:list>
          <draw:enhanced-geometry svg:viewBox="0 0 21600 21600" draw:mirror-horizontal="true" draw:type="mso-spt202" draw:enhanced-path="M 0 0 L 21600 0 21600 21600 0 21600 0 0 Z N"/>
        </draw:custom-shape>
        <draw:g>
          <draw:custom-shape draw:style-name="gr10" draw:text-style-name="P1" draw:layer="layout" svg:width="1.459cm" svg:height="0.163cm" draw:transform="rotate (0.688183324061364) translate (15.227cm 19.527cm)">
            <text:p/>
            <draw:enhanced-geometry svg:viewBox="0 0 21600 21600" draw:mirror-horizontal="false" draw:mirror-vertical="true" draw:type="rectangle" draw:enhanced-path="M 0 0 L 21600 0 21600 21600 0 21600 0 0 Z N"/>
          </draw:custom-shape>
          <draw:custom-shape draw:style-name="gr11" draw:text-style-name="P1" draw:layer="layout" svg:width="0.123cm" svg:height="0.114cm" draw:transform="rotate (0.688183324061364) translate (15.311cm 18.9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" draw:layer="layout" svg:width="0.124cm" svg:height="0.114cm" draw:transform="rotate (0.688183324061364) translate (15.905cm 19.43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2" draw:text-style-name="P1" draw:layer="layout" svg:width="2.672cm" svg:height="1.95cm" svg:x="15.116cm" svg:y="18.914cm">
          <text:p/>
          <draw:enhanced-geometry svg:viewBox="0 0 606 442" draw:mirror-horizontal="true" draw:type="non-primitive" draw:enhanced-path="M 606 30 L 98 442 0 187 30 180 109 385 584 0 606 30 Z N"/>
        </draw:custom-shape>
        <draw:g>
          <draw:custom-shape draw:style-name="gr10" draw:text-style-name="P1" draw:layer="layout" svg:width="0.732cm" svg:height="0.586cm" draw:transform="rotate (2.84715560877835) translate (18.309cm 20.543cm)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121cm" svg:height="0.117cm" draw:transform="rotate (2.84715560877835) translate (18.292cm 20.26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" draw:layer="layout" svg:width="0.121cm" svg:height="0.117cm" draw:transform="rotate (2.84715560877835) translate (18.089cm 20.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" draw:layer="layout" svg:width="0.121cm" svg:height="0.117cm" draw:transform="rotate (2.84715560877835) translate (17.861cm 20.13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1" draw:layer="layout" svg:width="0.633cm" svg:height="0.119cm" draw:transform="rotate (2.84715560877835) translate (18.299cm 20.452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5" draw:text-style-name="P1" draw:layer="layout" svg:width="1.239cm" svg:height="0.285cm" draw:transform="rotate (0.315206462910176) translate (23.409cm 11.217cm)">
            <text:p/>
            <draw:enhanced-geometry svg:viewBox="0 0 513 154" draw:mirror-vertical="true" draw:type="non-primitive" draw:enhanced-path="M 0 0 L 0 154 513 154 513 98 47 98 47 0 0 0 Z N"/>
          </draw:custom-shape>
          <draw:g>
            <draw:custom-shape draw:style-name="gr11" draw:text-style-name="P1" draw:layer="layout" svg:width="0.113cm" svg:height="0.087cm" draw:transform="rotate (0.315206462910176) translate (23.524cm 11.065cm)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" draw:text-style-name="P1" draw:layer="layout" svg:width="0.113cm" svg:height="0.086cm" draw:transform="rotate (0.315206462910176) translate (23.764cm 11.072cm)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" draw:text-style-name="P1" draw:layer="layout" svg:width="0.113cm" svg:height="0.087cm" draw:transform="rotate (0.315206462910176) translate (24.043cm 11.163cm)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" draw:text-style-name="P1" draw:layer="layout" svg:width="0.113cm" svg:height="0.086cm" draw:transform="rotate (0.315206462910176) translate (24.391cm 11.272cm)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6" draw:text-style-name="P1" draw:layer="layout" svg:width="0.991cm" svg:height="0.672cm" draw:transform="rotate (0.315206462910176) translate (23.413cm 11.339cm)">
              <text:p/>
              <draw:enhanced-geometry svg:viewBox="0 0 21600 21600" draw:mirror-vertical="true" draw:type="rectangle" draw:enhanced-path="M 0 0 L 21600 0 21600 21600 0 21600 0 0 Z N"/>
            </draw:custom-shape>
            <draw:custom-shape draw:style-name="gr13" draw:text-style-name="P1" draw:layer="layout" svg:width="0.27cm" svg:height="0.172cm" draw:transform="rotate (0.315206462910176) translate (23.655cm 11.254cm)">
              <text:p/>
              <draw:enhanced-geometry svg:viewBox="0 0 21600 21600" draw:mirror-vertical="true" draw:type="rectangle" draw:enhanced-path="M 0 0 L 21600 0 21600 21600 0 21600 0 0 Z N"/>
            </draw:custom-shape>
            <draw:custom-shape draw:style-name="gr17" draw:text-style-name="P1" draw:layer="layout" svg:width="0.258cm" svg:height="0.174cm" draw:transform="rotate (0.315206462910176) translate (24.106cm 11.393cm)">
              <text:p/>
              <draw:enhanced-geometry svg:viewBox="0 0 21600 21600" draw:mirror-vertical="true" draw:type="rectangle" draw:enhanced-path="M 0 0 L 21600 0 21600 21600 0 21600 0 0 Z N"/>
            </draw:custom-shape>
            <draw:custom-shape draw:style-name="gr17" draw:text-style-name="P1" draw:layer="layout" svg:width="0.258cm" svg:height="0.173cm" draw:transform="rotate (0.315206462910176) translate (23.998cm 11.706cm)">
              <text:p/>
              <draw:enhanced-geometry svg:viewBox="0 0 21600 21600" draw:mirror-vertical="true" draw:type="rectangle" draw:enhanced-path="M 0 0 L 21600 0 21600 21600 0 21600 0 0 Z N"/>
            </draw:custom-shape>
            <draw:custom-shape draw:style-name="gr1" draw:text-style-name="P1" draw:layer="layout" svg:width="0.225cm" svg:height="0.172cm" draw:transform="rotate (0.315206462910176) translate (23.605cm 11.58cm)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" draw:text-style-name="P1" draw:layer="layout" svg:width="0.135cm" svg:height="0.086cm" draw:transform="rotate (0.315206462910176) translate (23.868cm 11.313cm)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8" draw:text-style-name="P2" draw:layer="layout" svg:x1="23.512cm" svg:y1="11.376cm" svg:x2="24.442cm" svg:y2="11.679cm">
              <text:p/>
            </draw:line>
            <draw:line draw:style-name="gr18" draw:text-style-name="P2" draw:layer="layout" svg:x1="23.985cm" svg:y1="11.523cm" svg:x2="24.079cm" svg:y2="11.235cm">
              <text:p/>
            </draw:line>
            <draw:line draw:style-name="gr18" draw:text-style-name="P2" draw:layer="layout" svg:x1="23.603cm" svg:y1="11.098cm" svg:x2="24.533cm" svg:y2="11.401cm">
              <text:p/>
            </draw:line>
          </draw:g>
        </draw:g>
        <draw:custom-shape draw:style-name="gr19" draw:text-style-name="P5" draw:layer="layout" svg:width="6.528cm" svg:height="0.823cm" draw:transform="rotate (0.315206462910176) translate (20.962cm 10.231cm)">
          <text:p/>
          <draw:enhanced-geometry draw:text-rotate-angle="-180" svg:viewBox="0 0 21600 21600" draw:mirror-vertical="true" draw:mirror-horizontal="false" draw:type="rectangle" draw:enhanced-path="M 0 0 L 21600 0 21600 21600 0 21600 0 0 Z N"/>
        </draw:custom-shape>
        <draw:custom-shape draw:style-name="gr19" draw:text-style-name="P5" draw:layer="layout" svg:width="6.525cm" svg:height="0.823cm" draw:transform="rotate (0.315206462910176) translate (20.696cm 11.151cm)">
          <text:p/>
          <draw:enhanced-geometry draw:text-rotate-angle="-180" svg:viewBox="0 0 21600 21600" draw:mirror-vertical="true" draw:mirror-horizontal="false" draw:type="rectangle" draw:enhanced-path="M 0 0 L 21600 0 21600 21600 0 21600 0 0 Z N"/>
        </draw:custom-shape>
        <draw:custom-shape draw:style-name="gr20" draw:text-style-name="P1" draw:layer="layout" svg:width="0.649cm" svg:height="0.121cm" draw:transform="rotate (0.315206462910176) translate (21.195cm 9.288cm)">
          <text:p/>
          <draw:enhanced-geometry svg:viewBox="0 0 21600 21600" draw:mirror-vertical="true" draw:mirror-horizontal="false" draw:type="rectangle" draw:enhanced-path="M 0 0 L 21600 0 21600 21600 0 21600 0 0 Z N"/>
        </draw:custom-shape>
        <draw:custom-shape draw:style-name="gr21" draw:text-style-name="P1" draw:layer="layout" svg:width="0.923cm" svg:height="1.92cm" draw:transform="rotate (0.315206462910176) translate (20.235cm 8.304cm)">
          <text:p/>
          <draw:enhanced-geometry svg:viewBox="0 0 21600 21600" draw:mirror-vertical="true" draw:mirror-horizontal="false" draw:type="rectangle" draw:enhanced-path="M 0 0 L 21600 0 21600 21600 0 21600 0 0 Z N"/>
        </draw:custom-shape>
        <draw:custom-shape draw:style-name="gr22" draw:text-style-name="P1" draw:layer="layout" svg:width="0.549cm" svg:height="0.518cm" draw:transform="rotate (0.315206462910176) translate (21.607cm 10.423cm)">
          <text:p/>
          <draw:enhanced-geometry svg:viewBox="0 0 21600 21600" draw:mirror-horizontal="false" draw:mirror-vertical="true" draw:type="rectangle" draw:enhanced-path="M 0 0 L 21600 0 21600 21600 0 21600 0 0 Z N"/>
        </draw:custom-shape>
        <draw:custom-shape draw:style-name="gr22" draw:text-style-name="P1" draw:layer="layout" svg:width="0.545cm" svg:height="0.519cm" draw:transform="rotate (0.315206462910176) translate (22.735cm 10.798cm)">
          <text:p/>
          <draw:enhanced-geometry svg:viewBox="0 0 21600 21600" draw:mirror-horizontal="false" draw:mirror-vertical="true" draw:type="rectangle" draw:enhanced-path="M 0 0 L 21600 0 21600 21600 0 21600 0 0 Z N"/>
        </draw:custom-shape>
        <draw:g>
          <draw:custom-shape draw:style-name="gr20" draw:text-style-name="P1" draw:layer="layout" svg:width="0.705cm" svg:height="0.095cm" draw:transform="rotate (-0.688008791136165) translate (17.825cm 17.504cm)">
            <text:p/>
            <draw:enhanced-geometry svg:viewBox="0 0 21600 21600" draw:mirror-horizontal="false" draw:type="rectangle" draw:enhanced-path="M 0 0 L 21600 0 21600 21600 0 21600 0 0 Z N"/>
          </draw:custom-shape>
          <draw:custom-shape draw:style-name="gr20" draw:text-style-name="P1" draw:layer="layout" svg:width="0.122cm" svg:height="1.546cm" draw:transform="rotate (-0.688008791136165) translate (18.004cm 17.773cm)">
            <text:p/>
            <draw:enhanced-geometry svg:viewBox="0 0 21600 21600" draw:mirror-horizontal="false" draw:type="rectangle" draw:enhanced-path="M 0 0 L 21600 0 21600 21600 0 21600 0 0 Z N"/>
          </draw:custom-shape>
          <draw:custom-shape draw:style-name="gr20" draw:text-style-name="P1" draw:layer="layout" svg:width="0.707cm" svg:height="0.094cm" draw:transform="rotate (-0.688008791136165) translate (16.793cm 18.779cm)">
            <text:p/>
            <draw:enhanced-geometry svg:viewBox="0 0 21600 21600" draw:mirror-horizontal="false" draw:type="rectangle" draw:enhanced-path="M 0 0 L 21600 0 21600 21600 0 21600 0 0 Z N"/>
          </draw:custom-shape>
        </draw:g>
        <draw:custom-shape draw:style-name="gr19" draw:text-style-name="P1" draw:layer="layout" svg:width="9.314cm" svg:height="0.688cm" draw:transform="rotate (-0.688008791136165) translate (11.644cm 11.52cm)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9.358cm" svg:height="0.684cm" draw:transform="rotate (-0.688008791136165) translate (10.096cm 13.393cm)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0.984cm" svg:height="0.763cm" draw:transform="rotate (-0.688008791136165) translate (18.393cm 16.999cm)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0.988cm" svg:height="0.763cm" draw:transform="rotate (-0.688008791136165) translate (16.85cm 18.952cm)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0.988cm" svg:height="0.86cm" draw:transform="rotate (-0.688008791136165) translate (11.673cm 11.334cm)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0.984cm" svg:height="0.856cm" draw:transform="rotate (-0.688008791136165) translate (10.071cm 13.262cm)">
          <text:p/>
          <draw:enhanced-geometry svg:viewBox="0 0 21600 21600" draw:type="rectangle" draw:enhanced-path="M 0 0 L 21600 0 21600 21600 0 21600 0 0 Z N"/>
        </draw:custom-shape>
        <draw:g>
          <draw:custom-shape draw:style-name="gr20" draw:text-style-name="P1" draw:layer="layout" svg:width="0.708cm" svg:height="0.096cm" draw:transform="rotate (-0.688008791136165) translate (14.55cm 14.835cm)">
            <text:p/>
            <draw:enhanced-geometry svg:viewBox="0 0 21600 21600" draw:mirror-horizontal="false" draw:type="rectangle" draw:enhanced-path="M 0 0 L 21600 0 21600 21600 0 21600 0 0 Z N"/>
          </draw:custom-shape>
          <draw:custom-shape draw:style-name="gr20" draw:text-style-name="P1" draw:layer="layout" svg:width="0.122cm" svg:height="1.552cm" draw:transform="rotate (-0.688008791136165) translate (14.733cm 15.106cm)">
            <text:p/>
            <draw:enhanced-geometry svg:viewBox="0 0 21600 21600" draw:mirror-horizontal="false" draw:type="rectangle" draw:enhanced-path="M 0 0 L 21600 0 21600 21600 0 21600 0 0 Z N"/>
          </draw:custom-shape>
          <draw:custom-shape draw:style-name="gr20" draw:text-style-name="P1" draw:layer="layout" svg:width="0.709cm" svg:height="0.096cm" draw:transform="rotate (-0.688008791136165) translate (13.518cm 16.114cm)">
            <text:p/>
            <draw:enhanced-geometry svg:viewBox="0 0 21600 21600" draw:mirror-horizontal="false" draw:type="rectangle" draw:enhanced-path="M 0 0 L 21600 0 21600 21600 0 21600 0 0 Z N"/>
          </draw:custom-shape>
        </draw:g>
        <draw:g>
          <draw:custom-shape draw:style-name="gr20" draw:text-style-name="P1" draw:layer="layout" svg:width="0.705cm" svg:height="0.096cm" draw:transform="rotate (-0.688008791136165) translate (11.399cm 12.256cm)">
            <text:p/>
            <draw:enhanced-geometry svg:viewBox="0 0 21600 21600" draw:mirror-horizontal="false" draw:type="rectangle" draw:enhanced-path="M 0 0 L 21600 0 21600 21600 0 21600 0 0 Z N"/>
          </draw:custom-shape>
          <draw:custom-shape draw:style-name="gr20" draw:text-style-name="P1" draw:layer="layout" svg:width="0.122cm" svg:height="1.552cm" draw:transform="rotate (-0.688008791136165) translate (11.582cm 12.526cm)">
            <text:p/>
            <draw:enhanced-geometry svg:viewBox="0 0 21600 21600" draw:mirror-horizontal="false" draw:type="rectangle" draw:enhanced-path="M 0 0 L 21600 0 21600 21600 0 21600 0 0 Z N"/>
          </draw:custom-shape>
          <draw:custom-shape draw:style-name="gr20" draw:text-style-name="P1" draw:layer="layout" svg:width="0.707cm" svg:height="0.096cm" draw:transform="rotate (-0.688008791136165) translate (10.369cm 13.535cm)">
            <text:p/>
            <draw:enhanced-geometry svg:viewBox="0 0 21600 21600" draw:mirror-horizontal="false" draw:type="rectangle" draw:enhanced-path="M 0 0 L 21600 0 21600 21600 0 21600 0 0 Z N"/>
          </draw:custom-shape>
        </draw:g>
        <draw:g>
          <draw:custom-shape draw:style-name="gr20" draw:text-style-name="P1" draw:layer="layout" svg:width="0.748cm" svg:height="0.104cm" draw:transform="rotate (-0.688008791136165) translate (15.668cm 8.887cm)">
            <text:p/>
            <draw:enhanced-geometry svg:viewBox="0 0 21600 21600" draw:mirror-horizontal="false" draw:type="rectangle" draw:enhanced-path="M 0 0 L 21600 0 21600 21600 0 21600 0 0 Z N"/>
          </draw:custom-shape>
          <draw:custom-shape draw:style-name="gr20" draw:text-style-name="P1" draw:layer="layout" svg:width="0.129cm" svg:height="1.661cm" draw:transform="rotate (-0.688008791136165) translate (15.866cm 9.174cm)">
            <text:p/>
            <draw:enhanced-geometry svg:viewBox="0 0 21600 21600" draw:mirror-horizontal="false" draw:type="rectangle" draw:enhanced-path="M 0 0 L 21600 0 21600 21600 0 21600 0 0 Z N"/>
          </draw:custom-shape>
          <draw:custom-shape draw:style-name="gr20" draw:text-style-name="P1" draw:layer="layout" svg:width="0.75cm" svg:height="0.103cm" draw:transform="rotate (-0.688008791136165) translate (14.576cm 10.256cm)">
            <text:p/>
            <draw:enhanced-geometry svg:viewBox="0 0 21600 21600" draw:mirror-horizontal="false" draw:type="rectangle" draw:enhanced-path="M 0 0 L 21600 0 21600 21600 0 21600 0 0 Z N"/>
          </draw:custom-shape>
        </draw:g>
        <draw:custom-shape draw:style-name="gr19" draw:text-style-name="P5" draw:layer="layout" svg:width="9.842cm" svg:height="0.738cm" draw:transform="rotate (-0.688008791136165) translate (9.14cm 2.516cm)">
          <text:p/>
          <draw:enhanced-geometry svg:viewBox="0 0 21600 21600" draw:mirror-horizontal="false" draw:type="rectangle" draw:enhanced-path="M 0 0 L 21600 0 21600 21600 0 21600 0 0 Z N"/>
        </draw:custom-shape>
        <draw:custom-shape draw:style-name="gr19" draw:text-style-name="P5" draw:layer="layout" svg:width="9.89cm" svg:height="0.733cm" draw:transform="rotate (-0.688008791136165) translate (7.502cm 4.526cm)">
          <text:p/>
          <draw:enhanced-geometry svg:viewBox="0 0 21600 21600" draw:mirror-horizontal="false" draw:type="rectangle" draw:enhanced-path="M 0 0 L 21600 0 21600 21600 0 21600 0 0 Z N"/>
        </draw:custom-shape>
        <draw:custom-shape draw:style-name="gr21" draw:text-style-name="P1" draw:layer="layout" svg:width="1.042cm" svg:height="0.817cm" draw:transform="rotate (-0.688008791136165) translate (16.272cm 8.352cm)">
          <text:p/>
          <draw:enhanced-geometry svg:viewBox="0 0 21600 21600" draw:mirror-horizontal="false" draw:type="rectangle" draw:enhanced-path="M 0 0 L 21600 0 21600 21600 0 21600 0 0 Z N"/>
        </draw:custom-shape>
        <draw:custom-shape draw:style-name="gr21" draw:text-style-name="P1" draw:layer="layout" svg:width="1.042cm" svg:height="0.816cm" draw:transform="rotate (-0.688008791136165) translate (14.643cm 10.446cm)">
          <text:p/>
          <draw:enhanced-geometry svg:viewBox="0 0 21600 21600" draw:mirror-horizontal="false" draw:type="rectangle" draw:enhanced-path="M 0 0 L 21600 0 21600 21600 0 21600 0 0 Z N"/>
        </draw:custom-shape>
        <draw:custom-shape draw:style-name="gr21" draw:text-style-name="P1" draw:layer="layout" svg:width="1.041cm" svg:height="0.919cm" draw:transform="rotate (-0.688008791136165) translate (9.169cm 2.28cm)">
          <text:p/>
          <draw:enhanced-geometry svg:viewBox="0 0 21600 21600" draw:mirror-horizontal="false" draw:type="rectangle" draw:enhanced-path="M 0 0 L 21600 0 21600 21600 0 21600 0 0 Z N"/>
        </draw:custom-shape>
        <draw:custom-shape draw:style-name="gr21" draw:text-style-name="P1" draw:layer="layout" svg:width="1.042cm" svg:height="0.919cm" draw:transform="rotate (-0.688008791136165) translate (7.478cm 4.344cm)">
          <text:p/>
          <draw:enhanced-geometry svg:viewBox="0 0 21600 21600" draw:mirror-horizontal="false" draw:type="rectangle" draw:enhanced-path="M 0 0 L 21600 0 21600 21600 0 21600 0 0 Z N"/>
        </draw:custom-shape>
        <draw:g>
          <draw:custom-shape draw:style-name="gr20" draw:text-style-name="P1" draw:layer="layout" svg:width="0.748cm" svg:height="0.104cm" draw:transform="rotate (-0.688008791136165) translate (12.207cm 6.031cm)">
            <text:p/>
            <draw:enhanced-geometry svg:viewBox="0 0 21600 21600" draw:mirror-horizontal="false" draw:type="rectangle" draw:enhanced-path="M 0 0 L 21600 0 21600 21600 0 21600 0 0 Z N"/>
          </draw:custom-shape>
          <draw:custom-shape draw:style-name="gr20" draw:text-style-name="P1" draw:layer="layout" svg:width="0.129cm" svg:height="1.661cm" draw:transform="rotate (-0.688008791136165) translate (12.405cm 6.318cm)">
            <text:p/>
            <draw:enhanced-geometry svg:viewBox="0 0 21600 21600" draw:mirror-horizontal="false" draw:type="rectangle" draw:enhanced-path="M 0 0 L 21600 0 21600 21600 0 21600 0 0 Z N"/>
          </draw:custom-shape>
          <draw:custom-shape draw:style-name="gr20" draw:text-style-name="P1" draw:layer="layout" svg:width="0.75cm" svg:height="0.103cm" draw:transform="rotate (-0.688008791136165) translate (11.115cm 7.4cm)">
            <text:p/>
            <draw:enhanced-geometry svg:viewBox="0 0 21600 21600" draw:mirror-horizontal="false" draw:type="rectangle" draw:enhanced-path="M 0 0 L 21600 0 21600 21600 0 21600 0 0 Z N"/>
          </draw:custom-shape>
        </draw:g>
        <draw:g>
          <draw:custom-shape draw:style-name="gr20" draw:text-style-name="P1" draw:layer="layout" svg:width="0.747cm" svg:height="0.103cm" draw:transform="rotate (-0.688008791136165) translate (8.876cm 3.267cm)">
            <text:p/>
            <draw:enhanced-geometry svg:viewBox="0 0 21600 21600" draw:mirror-horizontal="false" draw:type="rectangle" draw:enhanced-path="M 0 0 L 21600 0 21600 21600 0 21600 0 0 Z N"/>
          </draw:custom-shape>
          <draw:custom-shape draw:style-name="gr20" draw:text-style-name="P1" draw:layer="layout" svg:width="0.129cm" svg:height="1.661cm" draw:transform="rotate (-0.688008791136165) translate (9.075cm 3.553cm)">
            <text:p/>
            <draw:enhanced-geometry svg:viewBox="0 0 21600 21600" draw:mirror-horizontal="false" draw:type="rectangle" draw:enhanced-path="M 0 0 L 21600 0 21600 21600 0 21600 0 0 Z N"/>
          </draw:custom-shape>
          <draw:custom-shape draw:style-name="gr20" draw:text-style-name="P1" draw:layer="layout" svg:width="0.75cm" svg:height="0.103cm" draw:transform="rotate (-0.688008791136165) translate (7.785cm 4.635cm)">
            <text:p/>
            <draw:enhanced-geometry svg:viewBox="0 0 21600 21600" draw:mirror-horizontal="false" draw:type="rectangle" draw:enhanced-path="M 0 0 L 21600 0 21600 21600 0 21600 0 0 Z N"/>
          </draw:custom-shape>
        </draw:g>
        <draw:g>
          <draw:custom-shape draw:style-name="gr15" draw:text-style-name="P1" draw:layer="layout" svg:width="1.244cm" svg:height="0.283cm" draw:transform="rotate (-0.688008791136165) translate (11.161cm 13.908cm)">
            <text:p/>
            <draw:enhanced-geometry svg:viewBox="0 0 513 154" draw:type="non-primitive" draw:enhanced-path="M 0 0 L 0 154 513 154 513 98 47 98 47 0 0 0 Z N"/>
          </draw:custom-shape>
          <draw:g>
            <draw:custom-shape draw:style-name="gr11" draw:text-style-name="P1" draw:layer="layout" svg:width="0.113cm" svg:height="0.086cm" draw:transform="rotate (-0.688008791136165) translate (11.228cm 14.00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" draw:text-style-name="P1" draw:layer="layout" svg:width="0.113cm" svg:height="0.086cm" draw:transform="rotate (-0.688008791136165) translate (11.365cm 14.2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" draw:text-style-name="P1" draw:layer="layout" svg:width="0.113cm" svg:height="0.086cm" draw:transform="rotate (-0.688008791136165) translate (11.591cm 14.38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" draw:text-style-name="P1" draw:layer="layout" svg:width="0.113cm" svg:height="0.086cm" draw:transform="rotate (-0.688008791136165) translate (11.872cm 14.622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6" draw:text-style-name="P1" draw:layer="layout" svg:width="0.994cm" svg:height="0.668cm" draw:transform="rotate (-0.688008791136165) translate (11.636cm 13.61cm)">
              <text:p/>
              <draw:enhanced-geometry svg:viewBox="0 0 21600 21600" draw:type="rectangle" draw:enhanced-path="M 0 0 L 21600 0 21600 21600 0 21600 0 0 Z N"/>
            </draw:custom-shape>
            <draw:custom-shape draw:style-name="gr13" draw:text-style-name="P1" draw:layer="layout" svg:width="0.271cm" svg:height="0.171cm" draw:transform="rotate (-0.688008791136165) translate (11.484cm 13.995cm)">
              <text:p/>
              <draw:enhanced-geometry svg:viewBox="0 0 21600 21600" draw:type="rectangle" draw:enhanced-path="M 0 0 L 21600 0 21600 21600 0 21600 0 0 Z N"/>
            </draw:custom-shape>
            <draw:custom-shape draw:style-name="gr17" draw:text-style-name="P1" draw:layer="layout" svg:width="0.259cm" svg:height="0.173cm" draw:transform="rotate (-0.688008791136165) translate (11.851cm 14.297cm)">
              <text:p/>
              <draw:enhanced-geometry svg:viewBox="0 0 21600 21600" draw:type="rectangle" draw:enhanced-path="M 0 0 L 21600 0 21600 21600 0 21600 0 0 Z N"/>
            </draw:custom-shape>
            <draw:custom-shape draw:style-name="gr17" draw:text-style-name="P1" draw:layer="layout" svg:width="0.259cm" svg:height="0.172cm" draw:transform="rotate (-0.688008791136165) translate (12.057cm 14.038cm)">
              <text:p/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226cm" svg:height="0.171cm" draw:transform="rotate (-0.688008791136165) translate (11.742cm 13.77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" draw:text-style-name="P1" draw:layer="layout" svg:width="0.135cm" svg:height="0.086cm" draw:transform="rotate (-0.688008791136165) translate (11.614cm 14.16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8" draw:text-style-name="P2" draw:layer="layout" svg:x1="11.442cm" svg:y1="13.85cm" svg:x2="12.201cm" svg:y2="14.474cm">
              <text:p/>
            </draw:line>
            <draw:line draw:style-name="gr18" draw:text-style-name="P2" draw:layer="layout" svg:x1="11.821cm" svg:y1="14.172cm" svg:x2="11.629cm" svg:y2="14.405cm">
              <text:p/>
            </draw:line>
            <draw:line draw:style-name="gr18" draw:text-style-name="P2" draw:layer="layout" svg:x1="11.257cm" svg:y1="14.075cm" svg:x2="12.016cm" svg:y2="14.699cm">
              <text:p/>
            </draw:line>
          </draw:g>
        </draw:g>
        <draw:g>
          <draw:custom-shape draw:style-name="gr15" draw:text-style-name="P1" draw:layer="layout" svg:width="1.244cm" svg:height="0.283cm" draw:transform="rotate (-0.688008791136165) translate (15.752cm 17.693cm)">
            <text:p/>
            <draw:enhanced-geometry svg:viewBox="0 0 513 154" draw:type="non-primitive" draw:enhanced-path="M 0 0 L 0 154 513 154 513 98 47 98 47 0 0 0 Z N"/>
          </draw:custom-shape>
          <draw:g>
            <draw:custom-shape draw:style-name="gr11" draw:text-style-name="P1" draw:layer="layout" svg:width="0.113cm" svg:height="0.086cm" draw:transform="rotate (-0.688008791136165) translate (15.819cm 17.786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" draw:text-style-name="P1" draw:layer="layout" svg:width="0.113cm" svg:height="0.086cm" draw:transform="rotate (-0.688008791136165) translate (15.956cm 17.98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" draw:text-style-name="P1" draw:layer="layout" svg:width="0.113cm" svg:height="0.086cm" draw:transform="rotate (-0.688008791136165) translate (16.182cm 18.173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" draw:text-style-name="P1" draw:layer="layout" svg:width="0.113cm" svg:height="0.086cm" draw:transform="rotate (-0.688008791136165) translate (16.463cm 18.407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6" draw:text-style-name="P1" draw:layer="layout" svg:width="0.994cm" svg:height="0.668cm" draw:transform="rotate (-0.688008791136165) translate (16.227cm 17.395cm)">
              <text:p/>
              <draw:enhanced-geometry svg:viewBox="0 0 21600 21600" draw:type="rectangle" draw:enhanced-path="M 0 0 L 21600 0 21600 21600 0 21600 0 0 Z N"/>
            </draw:custom-shape>
            <draw:custom-shape draw:style-name="gr13" draw:text-style-name="P1" draw:layer="layout" svg:width="0.271cm" svg:height="0.171cm" draw:transform="rotate (-0.688008791136165) translate (16.075cm 17.78cm)">
              <text:p/>
              <draw:enhanced-geometry svg:viewBox="0 0 21600 21600" draw:type="rectangle" draw:enhanced-path="M 0 0 L 21600 0 21600 21600 0 21600 0 0 Z N"/>
            </draw:custom-shape>
            <draw:custom-shape draw:style-name="gr17" draw:text-style-name="P1" draw:layer="layout" svg:width="0.259cm" svg:height="0.173cm" draw:transform="rotate (-0.688008791136165) translate (16.442cm 18.082cm)">
              <text:p/>
              <draw:enhanced-geometry svg:viewBox="0 0 21600 21600" draw:type="rectangle" draw:enhanced-path="M 0 0 L 21600 0 21600 21600 0 21600 0 0 Z N"/>
            </draw:custom-shape>
            <draw:custom-shape draw:style-name="gr17" draw:text-style-name="P1" draw:layer="layout" svg:width="0.259cm" svg:height="0.172cm" draw:transform="rotate (-0.688008791136165) translate (16.648cm 17.823cm)">
              <text:p/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226cm" svg:height="0.171cm" draw:transform="rotate (-0.688008791136165) translate (16.333cm 17.556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" draw:text-style-name="P1" draw:layer="layout" svg:width="0.135cm" svg:height="0.086cm" draw:transform="rotate (-0.688008791136165) translate (16.205cm 17.949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8" draw:text-style-name="P2" draw:layer="layout" svg:x1="16.033cm" svg:y1="17.635cm" svg:x2="16.792cm" svg:y2="18.259cm">
              <text:p/>
            </draw:line>
            <draw:line draw:style-name="gr18" draw:text-style-name="P2" draw:layer="layout" svg:x1="16.412cm" svg:y1="17.957cm" svg:x2="16.22cm" svg:y2="18.19cm">
              <text:p/>
            </draw:line>
            <draw:line draw:style-name="gr18" draw:text-style-name="P2" draw:layer="layout" svg:x1="15.848cm" svg:y1="17.86cm" svg:x2="16.607cm" svg:y2="18.484cm">
              <text:p/>
            </draw:line>
          </draw:g>
        </draw:g>
        <draw:g>
          <draw:custom-shape draw:style-name="gr15" draw:text-style-name="P1" draw:layer="layout" svg:width="1.243cm" svg:height="0.283cm" draw:transform="rotate (-0.688008791136165) translate (13.671cm 9.216cm)">
            <text:p/>
            <draw:enhanced-geometry svg:viewBox="0 0 513 154" draw:type="non-primitive" draw:enhanced-path="M 0 0 L 0 154 513 154 513 98 47 98 47 0 0 0 Z N"/>
          </draw:custom-shape>
          <draw:g>
            <draw:custom-shape draw:style-name="gr11" draw:text-style-name="P1" draw:layer="layout" svg:width="0.113cm" svg:height="0.086cm" draw:transform="rotate (-0.688008791136165) translate (13.738cm 9.309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" draw:text-style-name="P1" draw:layer="layout" svg:width="0.113cm" svg:height="0.086cm" draw:transform="rotate (-0.688008791136165) translate (13.875cm 9.50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" draw:text-style-name="P1" draw:layer="layout" svg:width="0.113cm" svg:height="0.086cm" draw:transform="rotate (-0.688008791136165) translate (14.1cm 9.697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" draw:text-style-name="P1" draw:layer="layout" svg:width="0.113cm" svg:height="0.086cm" draw:transform="rotate (-0.688008791136165) translate (14.382cm 9.93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6" draw:text-style-name="P1" draw:layer="layout" svg:width="0.993cm" svg:height="0.668cm" draw:transform="rotate (-0.688008791136165) translate (14.146cm 8.919cm)">
              <text:p/>
              <draw:enhanced-geometry svg:viewBox="0 0 21600 21600" draw:type="rectangle" draw:enhanced-path="M 0 0 L 21600 0 21600 21600 0 21600 0 0 Z N"/>
            </draw:custom-shape>
            <draw:custom-shape draw:style-name="gr13" draw:text-style-name="P1" draw:layer="layout" svg:width="0.271cm" svg:height="0.171cm" draw:transform="rotate (-0.688008791136165) translate (13.994cm 9.304cm)">
              <text:p/>
              <draw:enhanced-geometry svg:viewBox="0 0 21600 21600" draw:type="rectangle" draw:enhanced-path="M 0 0 L 21600 0 21600 21600 0 21600 0 0 Z N"/>
            </draw:custom-shape>
            <draw:custom-shape draw:style-name="gr17" draw:text-style-name="P1" draw:layer="layout" svg:width="0.259cm" svg:height="0.173cm" draw:transform="rotate (-0.688008791136165) translate (14.36cm 9.605cm)">
              <text:p/>
              <draw:enhanced-geometry svg:viewBox="0 0 21600 21600" draw:type="rectangle" draw:enhanced-path="M 0 0 L 21600 0 21600 21600 0 21600 0 0 Z N"/>
            </draw:custom-shape>
            <draw:custom-shape draw:style-name="gr17" draw:text-style-name="P1" draw:layer="layout" svg:width="0.259cm" svg:height="0.172cm" draw:transform="rotate (-0.688008791136165) translate (14.566cm 9.347cm)">
              <text:p/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225cm" svg:height="0.171cm" draw:transform="rotate (-0.688008791136165) translate (14.252cm 9.079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" draw:text-style-name="P1" draw:layer="layout" svg:width="0.135cm" svg:height="0.086cm" draw:transform="rotate (-0.688008791136165) translate (14.124cm 9.473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8" draw:text-style-name="P2" draw:layer="layout" svg:x1="13.952cm" svg:y1="9.159cm" svg:x2="14.71cm" svg:y2="9.782cm">
              <text:p/>
            </draw:line>
            <draw:line draw:style-name="gr18" draw:text-style-name="P2" draw:layer="layout" svg:x1="14.331cm" svg:y1="9.481cm" svg:x2="14.139cm" svg:y2="9.714cm">
              <text:p/>
            </draw:line>
            <draw:line draw:style-name="gr18" draw:text-style-name="P2" draw:layer="layout" svg:x1="13.767cm" svg:y1="9.384cm" svg:x2="14.525cm" svg:y2="10.007cm">
              <text:p/>
            </draw:line>
          </draw:g>
        </draw:g>
        <draw:g>
          <draw:custom-shape draw:style-name="gr15" draw:text-style-name="P1" draw:layer="layout" svg:width="1.244cm" svg:height="0.283cm" draw:transform="rotate (-0.688008791136165) translate (8.595cm 5.049cm)">
            <text:p/>
            <draw:enhanced-geometry svg:viewBox="0 0 513 154" draw:type="non-primitive" draw:enhanced-path="M 0 0 L 0 154 513 154 513 98 47 98 47 0 0 0 Z N"/>
          </draw:custom-shape>
          <draw:g>
            <draw:custom-shape draw:style-name="gr11" draw:text-style-name="P1" draw:layer="layout" svg:width="0.113cm" svg:height="0.086cm" draw:transform="rotate (-0.688008791136165) translate (8.662cm 5.142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" draw:text-style-name="P1" draw:layer="layout" svg:width="0.113cm" svg:height="0.086cm" draw:transform="rotate (-0.688008791136165) translate (8.799cm 5.34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" draw:text-style-name="P1" draw:layer="layout" svg:width="0.113cm" svg:height="0.086cm" draw:transform="rotate (-0.688008791136165) translate (9.025cm 5.529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" draw:text-style-name="P1" draw:layer="layout" svg:width="0.113cm" svg:height="0.086cm" draw:transform="rotate (-0.688008791136165) translate (9.306cm 5.763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6" draw:text-style-name="P1" draw:layer="layout" svg:width="0.994cm" svg:height="0.668cm" draw:transform="rotate (-0.688008791136165) translate (9.07cm 4.751cm)">
              <text:p/>
              <draw:enhanced-geometry svg:viewBox="0 0 21600 21600" draw:type="rectangle" draw:enhanced-path="M 0 0 L 21600 0 21600 21600 0 21600 0 0 Z N"/>
            </draw:custom-shape>
            <draw:custom-shape draw:style-name="gr13" draw:text-style-name="P1" draw:layer="layout" svg:width="0.271cm" svg:height="0.171cm" draw:transform="rotate (-0.688008791136165) translate (8.918cm 5.136cm)">
              <text:p/>
              <draw:enhanced-geometry svg:viewBox="0 0 21600 21600" draw:type="rectangle" draw:enhanced-path="M 0 0 L 21600 0 21600 21600 0 21600 0 0 Z N"/>
            </draw:custom-shape>
            <draw:custom-shape draw:style-name="gr17" draw:text-style-name="P1" draw:layer="layout" svg:width="0.259cm" svg:height="0.173cm" draw:transform="rotate (-0.688008791136165) translate (9.285cm 5.438cm)">
              <text:p/>
              <draw:enhanced-geometry svg:viewBox="0 0 21600 21600" draw:type="rectangle" draw:enhanced-path="M 0 0 L 21600 0 21600 21600 0 21600 0 0 Z N"/>
            </draw:custom-shape>
            <draw:custom-shape draw:style-name="gr17" draw:text-style-name="P1" draw:layer="layout" svg:width="0.259cm" svg:height="0.172cm" draw:transform="rotate (-0.688008791136165) translate (9.491cm 5.179cm)">
              <text:p/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226cm" svg:height="0.171cm" draw:transform="rotate (-0.688008791136165) translate (9.176cm 4.912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" draw:text-style-name="P1" draw:layer="layout" svg:width="0.135cm" svg:height="0.086cm" draw:transform="rotate (-0.688008791136165) translate (9.048cm 5.30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8" draw:text-style-name="P2" draw:layer="layout" svg:x1="8.876cm" svg:y1="4.991cm" svg:x2="9.635cm" svg:y2="5.615cm">
              <text:p/>
            </draw:line>
            <draw:line draw:style-name="gr18" draw:text-style-name="P2" draw:layer="layout" svg:x1="9.255cm" svg:y1="5.313cm" svg:x2="9.063cm" svg:y2="5.546cm">
              <text:p/>
            </draw:line>
            <draw:line draw:style-name="gr18" draw:text-style-name="P2" draw:layer="layout" svg:x1="8.691cm" svg:y1="5.216cm" svg:x2="9.45cm" svg:y2="5.84cm">
              <text:p/>
            </draw:line>
          </draw:g>
        </draw:g>
        <draw:custom-shape draw:style-name="gr10" draw:text-style-name="P1" draw:layer="layout" svg:width="1.459cm" svg:height="0.159cm" draw:transform="rotate (0.688183324061364) translate (7.149cm 6.206cm)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1" draw:text-style-name="P1" draw:layer="layout" svg:width="0.124cm" svg:height="0.119cm" draw:transform="rotate (0.688183324061364) translate (8.024cm 6.25cm)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0.124cm" svg:height="0.119cm" draw:transform="rotate (0.688183324061364) translate (7.164cm 5.549cm)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2.509cm" svg:height="1.371cm" svg:x="5.755cm" svg:y="5.183cm">
          <text:p/>
          <draw:enhanced-geometry svg:viewBox="0 0 603 328" draw:mirror-horizontal="true" draw:type="non-primitive" draw:enhanced-path="M 0 303 L 381 0 603 112 579 135 388 38 24 328 0 303 Z N"/>
        </draw:custom-shape>
        <draw:g>
          <draw:custom-shape draw:style-name="gr10" draw:text-style-name="P1" draw:layer="layout" svg:width="0.737cm" svg:height="0.585cm" draw:transform="rotate (-1.06377817909054) translate (6.073cm 4.653cm)">
            <text:p/>
            <draw:enhanced-geometry svg:viewBox="0 0 21600 21600" draw:mirror-vertical="true" draw:mirror-horizontal="true" draw:type="rectangle" draw:enhanced-path="M 0 0 L 21600 0 21600 21600 0 21600 0 0 Z N"/>
          </draw:custom-shape>
          <draw:custom-shape draw:style-name="gr13" draw:text-style-name="P1" draw:layer="layout" svg:width="0.122cm" svg:height="0.114cm" draw:transform="rotate (-1.06377817909054) translate (6.145cm 5.205cm)">
            <text:p/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" draw:layer="layout" svg:width="0.122cm" svg:height="0.114cm" draw:transform="rotate (-1.06377817909054) translate (6.042cm 5.019cm)">
            <text:p/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" draw:layer="layout" svg:width="0.122cm" svg:height="0.114cm" draw:transform="rotate (-1.06377817909054) translate (5.925cm 4.809cm)">
            <text:p/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1" draw:layer="layout" svg:width="0.638cm" svg:height="0.119cm" draw:transform="rotate (-1.06377817909054) translate (5.773cm 4.893cm)">
            <text:p/>
            <draw:enhanced-geometry svg:viewBox="0 0 21600 21600" draw:mirror-vertical="true" draw:mirror-horizontal="true" draw:type="rectangle" draw:enhanced-path="M 0 0 L 21600 0 21600 21600 0 21600 0 0 Z N"/>
          </draw:custom-shape>
        </draw:g>
        <draw:g>
          <draw:custom-shape draw:style-name="gr23" draw:text-style-name="P1" draw:layer="layout" svg:width="1.12cm" svg:height="1.067cm" draw:transform="rotate (0.665843109635837) translate (6.832cm 6.172cm)">
            <text:p/>
            <draw:enhanced-geometry svg:viewBox="0 0 820 620" draw:mirror-horizontal="false" draw:mirror-vertical="true" draw:type="non-primitive" draw:enhanced-path="M 368 0 L 0 522 0 620 820 620 820 531 93 531 442 37 368 0 Z N"/>
          </draw:custom-shape>
          <draw:g>
            <draw:custom-shape draw:style-name="gr24" draw:text-style-name="P5" draw:layer="layout" svg:width="0.114cm" svg:height="0.08cm" draw:transform="rotate (0.0991347015132779) translate (7.38cm 6.408cm)">
              <text:p/>
              <draw:enhanced-geometry draw:text-rotate-angle="-180" svg:viewBox="0 0 21600 21600" draw:mirror-horizontal="false" draw:mirror-vertical="true" draw:type="rectangle" draw:enhanced-path="M 0 0 L 21600 0 21600 21600 0 21600 0 0 Z N"/>
            </draw:custom-shape>
            <draw:custom-shape draw:style-name="gr24" draw:text-style-name="P5" draw:layer="layout" svg:width="0.114cm" svg:height="0.079cm" draw:transform="rotate (0.0991347015132779) translate (7.468cm 5.807cm)">
              <text:p/>
              <draw:enhanced-geometry draw:text-rotate-angle="-180" svg:viewBox="0 0 21600 21600" draw:mirror-horizontal="false" draw:mirror-vertical="true" draw:type="rectangle" draw:enhanced-path="M 0 0 L 21600 0 21600 21600 0 21600 0 0 Z N"/>
            </draw:custom-shape>
            <draw:custom-shape draw:style-name="gr3" draw:text-style-name="P1" draw:layer="layout" svg:width="0.064cm" svg:height="0.08cm" draw:transform="rotate (0.665843109635837) translate (7.387cm 6.322cm)">
              <text:p/>
  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" draw:text-style-name="P1" draw:layer="layout" svg:width="0.156cm" svg:height="0.064cm" draw:transform="rotate (-1.49539810310874) translate (7.342cm 6.248cm)">
              <text:p/>
              <draw:enhanced-geometry svg:viewBox="0 0 21600 21600" draw:mirror-horizontal="false" draw:mirror-vertical="true" draw:glue-points="?f6 10800 10800 21600 ?f5 10800 10800 0" draw:text-areas="?f3 ?f3 ?f4 ?f4" draw:type="trapezoid" draw:modifiers="775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10" draw:text-style-name="P1" draw:layer="layout" svg:width="0.16cm" svg:height="0.064cm" draw:transform="rotate (1.62629779700832) translate (7.335cm 6.416cm)">
              <text:p/>
              <draw:enhanced-geometry svg:viewBox="0 0 21600 21600" draw:mirror-horizontal="false" draw:mirror-vertical="true" draw:type="rectangle" draw:enhanced-path="M 0 0 L 21600 0 21600 21600 0 21600 0 0 Z N"/>
            </draw:custom-shape>
            <draw:custom-shape draw:style-name="gr3" draw:text-style-name="P1" draw:layer="layout" svg:width="0.064cm" svg:height="0.08cm" draw:transform="rotate (0.665843109635837) translate (7.433cm 5.943cm)">
              <text:p/>
  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" draw:text-style-name="P1" draw:layer="layout" svg:width="0.156cm" svg:height="0.064cm" draw:transform="rotate (-1.49539810310874) translate (7.389cm 5.869cm)">
              <text:p/>
              <draw:enhanced-geometry svg:viewBox="0 0 21600 21600" draw:mirror-horizontal="false" draw:mirror-vertical="true" draw:glue-points="?f6 10800 10800 21600 ?f5 10800 10800 0" draw:text-areas="?f3 ?f3 ?f4 ?f4" draw:type="trapezoid" draw:modifiers="775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10" draw:text-style-name="P1" draw:layer="layout" svg:width="0.16cm" svg:height="0.064cm" draw:transform="rotate (1.62629779700832) translate (7.382cm 6.038cm)">
              <text:p/>
              <draw:enhanced-geometry svg:viewBox="0 0 21600 21600" draw:mirror-horizontal="false" draw:mirror-vertical="true" draw:type="rectangle" draw:enhanced-path="M 0 0 L 21600 0 21600 21600 0 21600 0 0 Z N"/>
            </draw:custom-shape>
            <draw:line draw:style-name="gr4" draw:text-style-name="P2" draw:layer="layout" svg:x1="7.427cm" svg:y1="6.514cm" svg:x2="7.532cm" svg:y2="5.783cm">
              <text:p/>
            </draw:line>
            <draw:line draw:style-name="gr25" draw:text-style-name="P2" draw:layer="layout" svg:x1="7.336cm" svg:y1="6.404cm" svg:x2="7.361cm" svg:y2="6.271cm">
              <text:p/>
            </draw:line>
            <draw:line draw:style-name="gr25" draw:text-style-name="P2" draw:layer="layout" svg:x1="7.393cm" svg:y1="6.015cm" svg:x2="7.418cm" svg:y2="5.882cm">
              <text:p/>
            </draw:line>
          </draw:g>
          <draw:custom-shape draw:style-name="gr6" draw:text-style-name="P1" draw:layer="layout" svg:width="0.069cm" svg:height="0.149cm" draw:transform="rotate (-0.665843109635836) translate (8.181cm 6.03cm)">
            <text:p/>
            <draw:enhanced-geometry svg:viewBox="0 0 21600 21600" draw:mirror-vertical="true" draw:mirror-horizontal="true" draw:type="rectangle" draw:enhanced-path="M 0 0 L 21600 0 21600 21600 0 21600 0 0 Z N"/>
          </draw:custom-shape>
          <draw:custom-shape draw:style-name="gr6" draw:text-style-name="P1" draw:layer="layout" svg:width="0.075cm" svg:height="0.151cm" draw:transform="rotate (-0.665843109635836) translate (7.561cm 5.542cm)">
            <text:p/>
            <draw:enhanced-geometry svg:viewBox="0 0 21600 21600" draw:mirror-vertical="true" draw:mirror-horizontal="true" draw:type="rectangle" draw:enhanced-path="M 0 0 L 21600 0 21600 21600 0 21600 0 0 Z N"/>
          </draw:custom-shape>
        </draw:g>
        <draw:g>
          <draw:custom-shape draw:style-name="gr23" draw:text-style-name="P1" draw:layer="layout" svg:width="1.12cm" svg:height="0.767cm" draw:transform="rotate (2.44660254544565) translate (14.645cm 19.06cm)">
            <text:p/>
            <draw:enhanced-geometry svg:viewBox="0 0 820 620" draw:mirror-horizontal="false" draw:type="non-primitive" draw:enhanced-path="M 368 0 L 0 522 0 620 820 620 820 531 93 531 442 37 368 0 Z N"/>
          </draw:custom-shape>
          <draw:g>
            <draw:custom-shape draw:style-name="gr26" draw:text-style-name="P6" draw:layer="layout" svg:width="0.114cm" svg:height="0.058cm" draw:transform="rotate (1.87989413732309) translate (14.339cm 18.615cm)">
              <text:p/>
              <draw:enhanced-geometry svg:viewBox="0 0 21600 21600" draw:mirror-horizontal="false" draw:type="rectangle" draw:enhanced-path="M 0 0 L 21600 0 21600 21600 0 21600 0 0 Z N"/>
            </draw:custom-shape>
            <draw:custom-shape draw:style-name="gr26" draw:text-style-name="P6" draw:layer="layout" svg:width="0.114cm" svg:height="0.058cm" draw:transform="rotate (1.87989413732309) translate (14.814cm 18.516cm)">
              <text:p/>
              <draw:enhanced-geometry svg:viewBox="0 0 21600 21600" draw:mirror-horizontal="false" draw:type="rectangle" draw:enhanced-path="M 0 0 L 21600 0 21600 21600 0 21600 0 0 Z N"/>
            </draw:custom-shape>
            <draw:custom-shape draw:style-name="gr3" draw:text-style-name="P1" draw:layer="layout" svg:width="0.064cm" svg:height="0.058cm" draw:transform="rotate (2.44660254544565) translate (14.449cm 18.593cm)">
              <text:p/>
    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" draw:text-style-name="P1" draw:layer="layout" svg:width="0.112cm" svg:height="0.065cm" draw:transform="rotate (0.285361332701073) translate (14.419cm 18.637cm)">
              <text:p/>
              <draw:enhanced-geometry svg:viewBox="0 0 21600 21600" draw:mirror-horizontal="false" draw:glue-points="?f6 10800 10800 21600 ?f5 10800 10800 0" draw:text-areas="?f3 ?f3 ?f4 ?f4" draw:type="trapezoid" draw:modifiers="775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10" draw:text-style-name="P1" draw:layer="layout" svg:width="0.115cm" svg:height="0.063cm" draw:transform="rotate (-2.87612807436146) translate (14.529cm 18.629cm)">
              <text:p/>
              <draw:enhanced-geometry svg:viewBox="0 0 21600 21600" draw:mirror-horizontal="false" draw:type="rectangle" draw:enhanced-path="M 0 0 L 21600 0 21600 21600 0 21600 0 0 Z N"/>
            </draw:custom-shape>
            <draw:custom-shape draw:style-name="gr3" draw:text-style-name="P1" draw:layer="layout" svg:width="0.064cm" svg:height="0.058cm" draw:transform="rotate (2.44660254544565) translate (14.751cm 18.538cm)">
              <text:p/>
    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" draw:text-style-name="P1" draw:layer="layout" svg:width="0.112cm" svg:height="0.065cm" draw:transform="rotate (0.285361332701073) translate (14.721cm 18.583cm)">
              <text:p/>
              <draw:enhanced-geometry svg:viewBox="0 0 21600 21600" draw:mirror-horizontal="false" draw:glue-points="?f6 10800 10800 21600 ?f5 10800 10800 0" draw:text-areas="?f3 ?f3 ?f4 ?f4" draw:type="trapezoid" draw:modifiers="775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10" draw:text-style-name="P1" draw:layer="layout" svg:width="0.115cm" svg:height="0.063cm" draw:transform="rotate (-2.87612807436146) translate (14.831cm 18.574cm)">
              <text:p/>
              <draw:enhanced-geometry svg:viewBox="0 0 21600 21600" draw:mirror-horizontal="false" draw:type="rectangle" draw:enhanced-path="M 0 0 L 21600 0 21600 21600 0 21600 0 0 Z N"/>
            </draw:custom-shape>
            <draw:line draw:style-name="gr4" draw:text-style-name="P2" draw:layer="layout" svg:x1="14.294cm" svg:y1="18.566cm" svg:x2="14.873cm" svg:y2="18.448cm">
              <text:p/>
            </draw:line>
            <draw:line draw:style-name="gr25" draw:text-style-name="P2" draw:layer="layout" svg:x1="14.416cm" svg:y1="18.638cm" svg:x2="14.519cm" svg:y2="18.612cm">
              <text:p/>
            </draw:line>
            <draw:line draw:style-name="gr25" draw:text-style-name="P2" draw:layer="layout" svg:x1="14.723cm" svg:y1="18.574cm" svg:x2="14.826cm" svg:y2="18.548cm">
              <text:p/>
            </draw:line>
          </draw:g>
          <draw:custom-shape draw:style-name="gr6" draw:text-style-name="P1" draw:layer="layout" svg:width="0.069cm" svg:height="0.108cm" draw:transform="rotate (-2.44660254544565) translate (14.459cm 17.947cm)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6" draw:text-style-name="P1" draw:layer="layout" svg:width="0.075cm" svg:height="0.108cm" draw:transform="rotate (-2.44660254544565) translate (15.059cm 18.449cm)">
            <text:p/>
            <draw:enhanced-geometry svg:viewBox="0 0 21600 21600" draw:mirror-horizontal="true" draw:type="rectangle" draw:enhanced-path="M 0 0 L 21600 0 21600 21600 0 21600 0 0 Z N"/>
          </draw:custom-shape>
        </draw:g>
        <draw:custom-shape draw:style-name="gr27" draw:text-style-name="P4" draw:layer="layout" svg:width="2.194cm" svg:height="1.277cm" svg:x="12.438cm" svg:y="14.434cm">
          <text:list text:style-name="L1">
            <text:list-header>
              <text:p text:style-name="P3"><text:span text:style-name="T1">BIR</text:span></text:p>
            </text:list-header>
          </text:list>
          <draw:enhanced-geometry svg:viewBox="0 0 21600 21600" draw:mirror-horizontal="true" draw:type="mso-spt202" draw:enhanced-path="M 0 0 L 21600 0 21600 21600 0 21600 0 0 Z N"/>
        </draw:custom-shape>
        <draw:line draw:style-name="gr28" draw:text-style-name="P2" draw:layer="layout" svg:x1="12.611cm" svg:y1="10.62cm" svg:x2="13.052cm" svg:y2="11.025cm">
          <text:p/>
        </draw:line>
        <draw:custom-shape draw:style-name="gr29" draw:text-style-name="P6" draw:layer="layout" svg:width="3.782cm" svg:height="0.818cm" draw:transform="rotate (-0.935147413218562) translate (11.682cm 0.157cm)">
          <text:p/>
          <draw:enhanced-geometry svg:viewBox="0 0 21600 21600" draw:mirror-vertical="true" draw:mirror-horizontal="true" draw:type="rectangle" draw:enhanced-path="M 0 0 L 21600 0 21600 21600 0 21600 0 0 Z N"/>
        </draw:custom-shape>
        <draw:custom-shape draw:style-name="gr29" draw:text-style-name="P6" draw:layer="layout" svg:width="4.351cm" svg:height="0.819cm" draw:transform="rotate (-0.935147413218562) translate (10.561cm 0.238cm)">
          <text:p/>
          <draw:enhanced-geometry svg:viewBox="0 0 21600 21600" draw:mirror-vertical="true" draw:mirror-horizontal="true" draw:type="rectangle" draw:enhanced-path="M 0 0 L 21600 0 21600 21600 0 21600 0 0 Z N"/>
        </draw:custom-shape>
        <draw:custom-shape draw:style-name="gr20" draw:text-style-name="P1" draw:layer="layout" svg:width="0.651cm" svg:height="0.119cm" draw:transform="rotate (-0.935147413218562) translate (12.711cm 2.93cm)">
          <text:p/>
          <draw:enhanced-geometry svg:viewBox="0 0 21600 21600" draw:mirror-vertical="true" draw:mirror-horizontal="true" draw:type="rectangle" draw:enhanced-path="M 0 0 L 21600 0 21600 21600 0 21600 0 0 Z N"/>
        </draw:custom-shape>
        <draw:custom-shape draw:style-name="gr21" draw:text-style-name="P1" draw:layer="layout" svg:width="0.926cm" svg:height="1.916cm" draw:transform="rotate (-0.935147413218562) translate (13.685cm 2.756cm)">
          <text:p/>
          <draw:enhanced-geometry svg:viewBox="0 0 21600 21600" draw:mirror-vertical="true" draw:mirror-horizontal="true" draw:type="rectangle" draw:enhanced-path="M 0 0 L 21600 0 21600 21600 0 21600 0 0 Z N"/>
        </draw:custom-shape>
        <draw:custom-shape draw:style-name="gr22" draw:text-style-name="P1" draw:layer="layout" svg:width="0.551cm" svg:height="0.516cm" draw:transform="rotate (-0.935147413218562) translate (11.492cm 2.873cm)">
          <text:p/>
          <draw:enhanced-geometry svg:viewBox="0 0 21600 21600" draw:mirror-horizontal="true" draw:mirror-vertical="true" draw:type="rectangle" draw:enhanced-path="M 0 0 L 21600 0 21600 21600 0 21600 0 0 Z N"/>
        </draw:custom-shape>
        <draw:custom-shape draw:style-name="gr22" draw:text-style-name="P1" draw:layer="layout" svg:width="0.546cm" svg:height="0.516cm" draw:transform="rotate (-0.935147413218562) translate (10.783cm 1.922cm)">
          <text:p/>
          <draw:enhanced-geometry svg:viewBox="0 0 21600 21600" draw:mirror-horizontal="true" draw:mirror-vertical="true" draw:type="rectangle" draw:enhanced-path="M 0 0 L 21600 0 21600 21600 0 21600 0 0 Z N"/>
        </draw:custom-shape>
        <draw:g>
          <draw:g>
            <draw:custom-shape draw:style-name="gr30" draw:text-style-name="P1" draw:layer="layout" svg:width="0.352cm" svg:height="0.22cm" draw:transform="rotate (1.16779980250941) translate (18.456cm 16.687cm)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style-name="gr13" draw:text-style-name="P1" draw:layer="layout" svg:width="0.15cm" svg:height="0.218cm" draw:transform="rotate (1.16779980250941) translate (18.507cm 16.681cm)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" draw:text-style-name="P1" draw:layer="layout" svg:width="0.15cm" svg:height="0.218cm" draw:transform="rotate (1.16779980250941) translate (18.439cm 16.533cm)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1" draw:text-style-name="P2" draw:layer="layout" svg:x1="18.824cm" svg:y1="16.693cm" svg:x2="18.685cm" svg:y2="16.366cm">
              <text:p/>
            </draw:line>
            <draw:custom-shape draw:style-name="gr30" draw:text-style-name="P1" draw:layer="layout" svg:width="0.461cm" svg:height="0.216cm" draw:transform="rotate (1.16779980250941) translate (18.232cm 16.831cm)">
              <text:p/>
              <draw:enhanced-geometry svg:viewBox="0 0 21600 21600" draw:mirror-horizontal="true" draw:type="rectangle" draw:enhanced-path="M 0 0 L 21600 0 21600 21600 0 21600 0 0 Z N"/>
            </draw:custom-shape>
          </draw:g>
          <draw:custom-shape draw:style-name="gr30" draw:text-style-name="P1" draw:layer="layout" svg:width="0.653cm" svg:height="0.261cm" draw:transform="rotate (-2.44677707837085) translate (18.604cm 16.619cm)">
            <text:p/>
            <draw:enhanced-geometry svg:viewBox="0 0 21600 21600" draw:mirror-horizontal="true" draw:type="rectangle" draw:enhanced-path="M 0 0 L 21600 0 21600 21600 0 21600 0 0 Z N"/>
          </draw:custom-shape>
        </draw:g>
        <draw:line draw:style-name="gr32" draw:text-style-name="P2" draw:layer="layout" svg:x1="18.622cm" svg:y1="16.574cm" svg:x2="23.944cm" svg:y2="11.326cm">
          <text:p/>
        </draw:line>
        <draw:g>
          <draw:custom-shape draw:style-name="gr23" draw:text-style-name="P1" draw:layer="layout" svg:width="1.072cm" svg:height="0.751cm" draw:transform="rotate (2.46475396966639) translate (10.374cm 2.164cm)">
            <text:p/>
            <draw:enhanced-geometry svg:viewBox="0 0 360 295" draw:type="non-primitive" draw:enhanced-path="M 0 24 L 72 168 96 214 346 295 360 254 132 180 42 0 0 24 Z N"/>
          </draw:custom-shape>
          <draw:g>
            <draw:custom-shape draw:style-name="gr30" draw:text-style-name="P1" draw:layer="layout" svg:width="0.443cm" svg:height="0.415cm" draw:transform="rotate (-0.213453767518907) translate (9.919cm 1.498cm)">
              <text:p/>
              <draw:enhanced-geometry svg:viewBox="0 0 21600 21600" draw:type="rectangle" draw:enhanced-path="M 0 0 L 21600 0 21600 21600 0 21600 0 0 Z N"/>
            </draw:custom-shape>
            <draw:custom-shape draw:style-name="gr13" draw:text-style-name="P1" draw:layer="layout" svg:width="0.402cm" svg:height="0.119cm" draw:transform="rotate (-0.213453767518907) translate (9.938cm 1.528cm)">
              <text:p/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327cm" svg:height="0.119cm" draw:transform="rotate (-0.213453767518907) translate (9.909cm 1.807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g>
            <draw:custom-shape draw:style-name="gr30" draw:text-style-name="P1" draw:layer="layout" svg:width="0.241cm" svg:height="0.124cm" draw:transform="rotate (-0.14800392056912) translate (10.043cm 2.89cm)">
              <text:p/>
              <draw:enhanced-geometry svg:viewBox="0 0 21600 21600" draw:type="rectangle" draw:enhanced-path="M 0 0 L 21600 0 21600 21600 0 21600 0 0 Z N"/>
            </draw:custom-shape>
            <draw:custom-shape draw:style-name="gr13" draw:text-style-name="P1" draw:layer="layout" svg:width="0.103cm" svg:height="0.124cm" draw:transform="rotate (-0.14800392056912) translate (10.051cm 2.90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" draw:text-style-name="P1" draw:layer="layout" svg:width="0.103cm" svg:height="0.124cm" draw:transform="rotate (-0.14800392056912) translate (10.161cm 2.92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1" draw:text-style-name="P2" draw:layer="layout" svg:x1="10.033cm" svg:y1="2.875cm" svg:x2="10.273cm" svg:y2="2.911cm">
              <text:p/>
            </draw:line>
            <draw:custom-shape draw:style-name="gr30" draw:text-style-name="P1" draw:layer="layout" svg:width="0.316cm" svg:height="0.124cm" draw:transform="rotate (-0.14800392056912) translate (9.983cm 3.009cm)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30" draw:text-style-name="P1" draw:layer="layout" svg:width="0.448cm" svg:height="0.148cm" draw:transform="rotate (2.52060450573021) translate (10.269cm 3.385cm)">
            <text:p/>
            <draw:enhanced-geometry svg:viewBox="0 0 21600 21600" draw:type="rectangle" draw:enhanced-path="M 0 0 L 21600 0 21600 21600 0 21600 0 0 Z N"/>
          </draw:custom-shape>
        </draw:g>
        <draw:line draw:style-name="gr32" draw:text-style-name="P2" draw:layer="layout" svg:x1="10.096cm" svg:y1="2.975cm" svg:x2="10.093cm" svg:y2="1.682cm">
          <text:p/>
        </draw:line>
        <draw:g>
          <draw:custom-shape draw:style-name="gr1" draw:text-style-name="P1" draw:layer="layout" svg:width="0.979cm" svg:height="0.207cm" draw:transform="rotate (0.308574211752597) translate (25.796cm 11.873cm)">
            <text:p/>
            <draw:enhanced-geometry svg:viewBox="0 0 21600 21600" draw:mirror-horizontal="true" draw:type="rectangle" draw:enhanced-path="M 0 0 L 21600 0 21600 21600 0 21600 0 0 Z N"/>
          </draw:custom-shape>
          <draw:line draw:style-name="gr33" draw:text-style-name="P2" draw:layer="layout" svg:x1="26.607cm" svg:y1="12.188cm" svg:x2="25.826cm" svg:y2="11.939cm">
            <text:p/>
          </draw:line>
          <draw:line draw:style-name="gr34" draw:text-style-name="P2" draw:layer="layout" svg:x1="26.007cm" svg:y1="11.81cm" svg:x2="25.933cm" svg:y2="12.042cm">
            <text:p/>
          </draw:line>
          <draw:line draw:style-name="gr34" draw:text-style-name="P2" draw:layer="layout" svg:x1="26.511cm" svg:y1="11.971cm" svg:x2="26.437cm" svg:y2="12.203cm">
            <text:p/>
          </draw:line>
          <draw:line draw:style-name="gr35" draw:text-style-name="P2" draw:layer="layout" svg:x1="26.06cm" svg:y1="11.99cm" svg:x2="26.161cm" svg:y2="12.022cm">
            <text:p/>
          </draw:line>
        </draw:g>
        <draw:g>
          <draw:custom-shape draw:style-name="gr23" draw:text-style-name="P1" draw:layer="layout" svg:width="1.389cm" svg:height="0.591cm" svg:x="23.217cm" svg:y="10.915cm">
            <text:p/>
            <draw:enhanced-geometry svg:viewBox="0 0 315 134" draw:mirror-horizontal="true" draw:type="non-primitive" draw:enhanced-path="M 315 110 L 222 17 188 0 0 62 7 92 180 35 291 134 315 110 Z N"/>
          </draw:custom-shape>
          <draw:g>
            <draw:custom-shape draw:style-name="gr30" draw:text-style-name="P1" draw:layer="layout" svg:width="0.503cm" svg:height="0.506cm" draw:transform="rotate (0.793252145031423) translate (23.377cm 11.471cm)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style-name="gr13" draw:text-style-name="P1" draw:layer="layout" svg:width="0.456cm" svg:height="0.146cm" draw:transform="rotate (0.793252145031423) translate (23.627cm 11.473cm)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style-name="gr1" draw:text-style-name="P1" draw:layer="layout" svg:width="0.371cm" svg:height="0.146cm" draw:transform="rotate (0.793252145031423) translate (23.419cm 11.689cm)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g>
            <draw:custom-shape draw:style-name="gr1" draw:text-style-name="P1" draw:layer="layout" svg:width="0.735cm" svg:height="0.143cm" draw:transform="rotate (-0.702495023927718) translate (13.42cm 10.359cm)">
              <text:p/>
              <draw:enhanced-geometry svg:viewBox="0 0 21600 21600" draw:mirror-horizontal="false" draw:type="rectangle" draw:enhanced-path="M 0 0 L 21600 0 21600 21600 0 21600 0 0 Z N"/>
            </draw:custom-shape>
            <draw:custom-shape draw:style-name="gr2" draw:text-style-name="P1" draw:layer="layout" svg:width="0.157cm" svg:height="0.142cm" draw:transform="rotate (1.44268915969851) translate (13.328cm 10.644cm)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1" draw:layer="layout" svg:width="0.158cm" svg:height="0.142cm" draw:transform="rotate (1.44268915969851) translate (13.687cm 10.962cm)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1" draw:text-style-name="P1" draw:layer="layout" svg:width="0.602cm" svg:height="1.149cm" draw:transform="rotate (0.678409480250196) translate (12.614cm 10.96cm)">
            <text:p/>
            <draw:enhanced-geometry svg:viewBox="0 0 21600 21600" draw:mirror-horizontal="true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36" draw:text-style-name="P1" draw:layer="layout" svg:width="0.206cm" svg:height="0.388cm" draw:transform="rotate (0.678409480250196) translate (12.855cm 11.363cm)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g>
            <draw:custom-shape draw:style-name="gr1" draw:text-style-name="P1" draw:layer="layout" svg:width="0.7cm" svg:height="0.153cm" draw:transform="rotate (-0.702495023927718) translate (12.602cm 12.082cm)">
              <text:p/>
              <draw:enhanced-geometry svg:viewBox="0 0 21600 21600" draw:mirror-horizontal="true" draw:mirror-vertical="true" draw:type="rectangle" draw:enhanced-path="M 0 0 L 21600 0 21600 21600 0 21600 0 0 Z N"/>
            </draw:custom-shape>
            <draw:custom-shape draw:style-name="gr2" draw:text-style-name="P1" draw:layer="layout" svg:width="0.15cm" svg:height="0.152cm" draw:transform="rotate (1.44268915969851) translate (12.994cm 12.501cm)">
              <text:p/>
  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1" draw:layer="layout" svg:width="0.15cm" svg:height="0.152cm" draw:transform="rotate (1.44268915969851) translate (12.617cm 12.206cm)">
              <text:p/>
  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1" draw:text-style-name="P1" draw:layer="layout" svg:width="0.645cm" svg:height="1.094cm" draw:transform="rotate (0.678409480250196) translate (12.704cm 11.605cm)">
            <text:p/>
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36" draw:text-style-name="P1" draw:layer="layout" svg:width="0.22cm" svg:height="0.368cm" draw:transform="rotate (0.678409480250196) translate (13.257cm 11.529cm)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37" draw:text-style-name="P2" draw:layer="layout" svg:x1="17.638cm" svg:y1="15.652cm" svg:x2="8.45cm" svg:y2="7.004cm">
          <text:p/>
        </draw:line>
        <draw:g>
          <draw:custom-shape draw:style-name="gr1" draw:text-style-name="P1" draw:layer="layout" svg:width="0.979cm" svg:height="0.207cm" draw:transform="rotate (-2.42408779809492) translate (16.703cm 14.914cm)">
            <text:p/>
            <draw:enhanced-geometry svg:viewBox="0 0 21600 21600" draw:mirror-horizontal="true" draw:type="rectangle" draw:enhanced-path="M 0 0 L 21600 0 21600 21600 0 21600 0 0 Z N"/>
          </draw:custom-shape>
          <draw:line draw:style-name="gr33" draw:text-style-name="P2" draw:layer="layout" svg:x1="16.123cm" svg:y1="14.699cm" svg:x2="16.741cm" svg:y2="15.238cm">
            <text:p/>
          </draw:line>
          <draw:line draw:style-name="gr34" draw:text-style-name="P2" draw:layer="layout" svg:x1="16.524cm" svg:y1="15.285cm" svg:x2="16.684cm" svg:y2="15.101cm">
            <text:p/>
          </draw:line>
          <draw:line draw:style-name="gr34" draw:text-style-name="P2" draw:layer="layout" svg:x1="16.125cm" svg:y1="14.937cm" svg:x2="16.285cm" svg:y2="14.753cm">
            <text:p/>
          </draw:line>
          <draw:line draw:style-name="gr35" draw:text-style-name="P2" draw:layer="layout" svg:x1="16.547cm" svg:y1="15.099cm" svg:x2="16.467cm" svg:y2="15.029cm">
            <text:p/>
          </draw:line>
        </draw:g>
        <draw:g>
          <draw:custom-shape draw:style-name="gr1" draw:text-style-name="P1" draw:layer="layout" svg:width="0.978cm" svg:height="0.207cm" draw:transform="rotate (-2.44747521007165) translate (10.097cm 7.204cm)">
            <text:p/>
            <draw:enhanced-geometry svg:viewBox="0 0 21600 21600" draw:mirror-vertical="true" draw:type="rectangle" draw:enhanced-path="M 0 0 L 21600 0 21600 21600 0 21600 0 0 Z N"/>
          </draw:custom-shape>
          <draw:line draw:style-name="gr33" draw:text-style-name="P2" draw:layer="layout" svg:x1="9.807cm" svg:y1="7.897cm" svg:x2="9.177cm" svg:y2="7.372cm">
            <text:p/>
          </draw:line>
          <draw:line draw:style-name="gr34" draw:text-style-name="P2" draw:layer="layout" svg:x1="9.393cm" svg:y1="7.32cm" svg:x2="9.237cm" svg:y2="7.508cm">
            <text:p/>
          </draw:line>
          <draw:line draw:style-name="gr34" draw:text-style-name="P2" draw:layer="layout" svg:x1="9.8cm" svg:y1="7.658cm" svg:x2="9.644cm" svg:y2="7.846cm">
            <text:p/>
          </draw:line>
          <draw:line draw:style-name="gr35" draw:text-style-name="P2" draw:layer="layout" svg:x1="9.375cm" svg:y1="7.506cm" svg:x2="9.456cm" svg:y2="7.574cm">
            <text:p/>
          </draw:line>
        </draw:g>
        <draw:path draw:style-name="gr38" draw:text-style-name="P7" draw:layer="layout" svg:width="5.113cm" svg:height="0.777cm" svg:x="7.546cm" svg:y="0.147cm" svg:viewBox="0 0 5114 778" svg:d="M38 59c-186 395 352 507 618 559 298 58 587 61 882 59 304-3 605-53 911-59 297-6 584 50 882 29 293-21 616 102 882-29 384-189 721 490 882-59 132-447-483-285-735-412l-88-147z">
          <text:p/>
        </draw:path>
        <draw:custom-shape draw:style-name="gr27" draw:text-style-name="P4" draw:layer="layout" svg:width="5.577cm" svg:height="1.785cm" svg:x="12.801cm" svg:y="0.929cm">
          <text:list text:style-name="L1">
            <text:list-header>
              <text:p text:style-name="P3"><text:span text:style-name="T1">BIS</text:span></text:p>
              <text:p text:style-name="P3"><text:span text:style-name="T1">sector 10 or 16</text:span></text:p>
            </text:list-header>
          </text:list>
          <draw:enhanced-geometry svg:viewBox="0 0 21600 21600" draw:mirror-horizontal="true" draw:type="mso-spt202" draw:enhanced-path="M 0 0 L 21600 0 21600 21600 0 21600 0 0 Z N"/>
        </draw:custom-shape>
        <draw:frame draw:style-name="gr39" draw:layer="layout" svg:width="4.977cm" svg:height="1.673cm" svg:x="0.1cm" svg:y="4.084cm">
          <draw:text-box>
            <text:p>Projective mask</text:p>
            <text:p>(ray 2,3,4)</text:p>
          </draw:text-box>
        </draw:frame>
        <draw:frame draw:style-name="gr39" draw:layer="layout" svg:width="4.418cm" svg:height="0.962cm" svg:x="1.955cm" svg:y="1.185cm">
          <draw:text-box>
            <text:p>BIM-BIS CCC</text:p>
          </draw:text-box>
        </draw:frame>
        <draw:frame draw:style-name="gr39" draw:layer="layout" svg:width="5.612cm" svg:height="0.962cm" svg:x="0.655cm" svg:y="5.885cm">
          <draw:text-box>
            <text:p>Reference system</text:p>
          </draw:text-box>
        </draw:frame>
        <draw:frame draw:style-name="gr39" draw:layer="layout" svg:width="6.141cm" svg:height="0.962cm" svg:x="0.055cm" svg:y="8.385cm">
          <draw:text-box>
            <text:p>BIR-BIM connection</text:p>
          </draw:text-box>
        </draw:frame>
        <draw:frame draw:style-name="gr39" draw:layer="layout" svg:width="3.144cm" svg:height="0.962cm" svg:x="3.056cm" svg:y="7.185cm">
          <draw:text-box>
            <text:p>B-Sensor</text:p>
          </draw:text-box>
        </draw:frame>
        <draw:path draw:style-name="gr38" draw:text-style-name="P7" draw:layer="layout" svg:width="1.069cm" svg:height="2.983cm" svg:x="26.416cm" svg:y="9.467cm" svg:viewBox="0 0 1070 2984" svg:d="M289 0c-204 246-319 563-282 882 36 308 171 584 156 911-15 325 407 562 375 882-62 621 519 158 531-118 15-327-134-558-93-882 37-295 40-588 61-882l-217-294-313-176-188-235z">
          <text:p/>
        </draw:path>
        <draw:custom-shape draw:style-name="gr40" draw:text-style-name="P4" draw:layer="layout" svg:width="6.885cm" svg:height="1.277cm" draw:transform="rotate (0.305432619099008) translate (20.91cm 9.314cm)">
          <text:list text:style-name="L1">
            <text:list-header>
              <text:p text:style-name="P3"><text:span text:style-name="T1">BIS Sector 12 or 14</text:span></text:p>
            </text:list-header>
          </text:list>
          <draw:enhanced-geometry svg:viewBox="0 0 21600 21600" draw:mirror-horizontal="true" draw:type="mso-spt202" draw:enhanced-path="M 0 0 L 21600 0 21600 21600 0 21600 0 0 Z N"/>
        </draw:custom-shape>
        <draw:frame draw:style-name="gr39" draw:layer="layout" svg:width="4.977cm" svg:height="1.673cm" svg:x="0.701cm" svg:y="18.985cm">
          <draw:text-box>
            <text:p>Projective mask</text:p>
            <text:p>(ray 2,3,4)</text:p>
          </draw:text-box>
        </draw:frame>
        <draw:frame draw:style-name="gr39" draw:layer="layout" svg:width="3.144cm" svg:height="0.962cm" svg:x="24.08cm" svg:y="12.954cm">
          <draw:text-box>
            <text:p>B-Sensor</text:p>
          </draw:text-box>
        </draw:frame>
        <draw:frame draw:style-name="gr39" draw:layer="layout" svg:width="4.418cm" svg:height="0.962cm" svg:x="22.855cm" svg:y="14.085cm">
          <draw:text-box>
            <text:p>BIM-BIS CCC</text:p>
          </draw:text-box>
        </draw:frame>
        <draw:frame draw:style-name="gr39" draw:layer="layout" svg:width="6.141cm" svg:height="0.962cm" svg:x="21.156cm" svg:y="15.285cm">
          <draw:text-box>
            <text:p>BIR-BIM connection</text:p>
          </draw:text-box>
        </draw:frame>
        <draw:frame draw:style-name="gr39" draw:layer="layout" svg:width="5.612cm" svg:height="0.962cm" svg:x="0.055cm" svg:y="17.585cm">
          <draw:text-box>
            <text:p>Reference system</text:p>
          </draw:text-box>
        </draw:frame>
        <draw:frame draw:style-name="gr39" draw:layer="layout" svg:width="1.874cm" svg:height="0.962cm" svg:x="3.855cm" svg:y="13.185cm">
          <draw:text-box>
            <text:p>Axial</text:p>
          </draw:text-box>
        </draw:frame>
        <draw:frame draw:style-name="gr39" draw:layer="layout" svg:width="2.437cm" svg:height="0.962cm" svg:x="3.255cm" svg:y="14.285cm">
          <draw:text-box>
            <text:p>Praxial</text:p>
          </draw:text-box>
        </draw:frame>
        <draw:line draw:style-name="gr41" draw:text-style-name="P7" draw:layer="layout" svg:x1="5.678cm" svg:y1="20.066cm" svg:x2="16.365cm" svg:y2="20.169cm">
          <text:p/>
        </draw:line>
        <draw:line draw:style-name="gr41" draw:text-style-name="P7" draw:layer="layout" svg:x1="5.678cm" svg:y1="18.114cm" svg:x2="13.97cm" svg:y2="18.217cm">
          <text:p/>
        </draw:line>
        <draw:line draw:style-name="gr41" draw:text-style-name="P7" draw:layer="layout" svg:x1="5.678cm" svg:y1="14.461cm" svg:x2="11.257cm" svg:y2="14.564cm">
          <text:p/>
        </draw:line>
        <draw:line draw:style-name="gr41" draw:text-style-name="P7" draw:layer="layout" svg:x1="5.729cm" svg:y1="13.716cm" svg:x2="11.557cm" svg:y2="13.808cm">
          <text:p/>
        </draw:line>
        <draw:line draw:style-name="gr41" draw:text-style-name="P7" draw:layer="layout" svg:x1="6.2cm" svg:y1="7.747cm" svg:x2="9.213cm" svg:y2="7.747cm">
          <text:p/>
        </draw:line>
        <draw:line draw:style-name="gr41" draw:text-style-name="P7" draw:layer="layout" svg:x1="6.229cm" svg:y1="8.992cm" svg:x2="12.436cm" svg:y2="11.334cm">
          <text:p/>
        </draw:line>
        <draw:line draw:style-name="gr41" draw:text-style-name="P7" draw:layer="layout" svg:x1="6.229cm" svg:y1="9.029cm" svg:x2="7.972cm" svg:y2="7.366cm">
          <text:p/>
        </draw:line>
        <draw:line draw:style-name="gr41" draw:text-style-name="P7" draw:layer="layout" svg:x1="6.267cm" svg:y1="6.392cm" svg:x2="7.149cm" svg:y2="6.392cm">
          <text:p/>
        </draw:line>
        <draw:line draw:style-name="gr41" draw:text-style-name="P7" draw:layer="layout" svg:x1="5.067cm" svg:y1="5.292cm" svg:x2="5.758cm" svg:y2="5.292cm">
          <text:p/>
        </draw:line>
        <draw:line draw:style-name="gr41" draw:text-style-name="P7" draw:layer="layout" svg:x1="6.35cm" svg:y1="1.755cm" svg:x2="9.652cm" svg:y2="1.847cm">
          <text:p/>
        </draw:line>
        <draw:line draw:style-name="gr41" draw:text-style-name="P7" draw:layer="layout" svg:x1="25.654cm" svg:y1="12.954cm" svg:x2="25.826cm" svg:y2="12.188cm">
          <text:p/>
        </draw:line>
        <draw:line draw:style-name="gr41" draw:text-style-name="P7" draw:layer="layout" svg:x1="21.156cm" svg:y1="16.002cm" svg:x2="18.311cm" svg:y2="16.002cm">
          <text:p/>
        </draw:line>
        <draw:line draw:style-name="gr41" draw:text-style-name="P7" draw:layer="layout" svg:x1="22.855cm" svg:y1="14.085cm" svg:x2="23.622cm" svg:y2="11.978cm">
          <text:p/>
        </draw:line>
        <draw:line draw:style-name="gr41" draw:text-style-name="P7" draw:layer="layout" svg:x1="22.855cm" svg:y1="14.086cm" svg:x2="19.05cm" svg:y2="16.575cm">
          <text:p/>
        </draw:line>
        <draw:line draw:style-name="gr42" draw:text-style-name="P7" draw:layer="layout" svg:x1="16.002cm" svg:y1="8.128cm" svg:x2="17.638cm" svg:y2="9.398cm">
          <text:p/>
        </draw:line>
        <draw:line draw:style-name="gr42" draw:text-style-name="P7" draw:layer="layout" svg:x1="15.602cm" svg:y1="8.887cm" svg:x2="17.272cm" svg:y2="10.16cm">
          <text:p/>
        </draw:line>
        <draw:line draw:style-name="gr42" draw:text-style-name="P7" draw:layer="layout" svg:x1="14.511cm" svg:y1="10.352cm" svg:x2="16.002cm" svg:y2="11.52cm">
          <text:p/>
        </draw:line>
        <draw:line draw:style-name="gr42" draw:text-style-name="P7" draw:layer="layout" svg:x1="14.125cm" svg:y1="10.943cm" svg:x2="15.502cm" svg:y2="12.12cm">
          <text:p/>
        </draw:line>
        <draw:line draw:style-name="gr42" draw:text-style-name="P7" draw:layer="layout" svg:x1="10.912cm" svg:y1="10.952cm" svg:x2="12.403cm" svg:y2="12.12cm">
          <text:p/>
        </draw:line>
        <draw:line draw:style-name="gr42" draw:text-style-name="P7" draw:layer="layout" svg:x1="10.613cm" svg:y1="11.652cm" svg:x2="12.104cm" svg:y2="12.82cm">
          <text:p/>
        </draw:line>
        <draw:line draw:style-name="gr42" draw:text-style-name="P7" draw:layer="layout" svg:x1="9.514cm" svg:y1="12.852cm" svg:x2="11.005cm" svg:y2="14.02cm">
          <text:p/>
        </draw:line>
        <draw:line draw:style-name="gr42" draw:text-style-name="P7" draw:layer="layout" svg:x1="9.015cm" svg:y1="13.452cm" svg:x2="10.506cm" svg:y2="14.62cm">
          <text:p/>
        </draw:line>
        <draw:frame draw:style-name="gr43" draw:text-style-name="P8" draw:layer="layout" svg:width="2.013cm" svg:height="0.729cm" svg:x="17.634cm" svg:y="9.13cm">
          <draw:text-box>
            <text:p><text:span text:style-name="T2">S4_BIM</text:span></text:p>
          </draw:text-box>
        </draw:frame>
        <draw:frame draw:style-name="gr43" draw:text-style-name="P8" draw:layer="layout" svg:width="2.013cm" svg:height="0.729cm" svg:x="17.235cm" svg:y="9.931cm">
          <draw:text-box>
            <text:p><text:span text:style-name="T2">S3_BIM</text:span></text:p>
          </draw:text-box>
        </draw:frame>
        <draw:frame draw:style-name="gr43" draw:text-style-name="P8" draw:layer="layout" svg:width="2.013cm" svg:height="0.729cm" svg:x="15.936cm" svg:y="11.232cm">
          <draw:text-box>
            <text:p><text:span text:style-name="T2">S2_BIM</text:span></text:p>
          </draw:text-box>
        </draw:frame>
        <draw:frame draw:style-name="gr43" draw:text-style-name="P8" draw:layer="layout" svg:width="2.013cm" svg:height="0.729cm" svg:x="15.337cm" svg:y="11.833cm">
          <draw:text-box>
            <text:p><text:span text:style-name="T2">S1_BIM</text:span></text:p>
          </draw:text-box>
        </draw:frame>
        <draw:frame draw:style-name="gr43" draw:text-style-name="P8" draw:layer="layout" svg:width="1.967cm" svg:height="0.729cm" svg:x="9.035cm" svg:y="10.531cm">
          <draw:text-box>
            <text:p><text:span text:style-name="T2">S4_BIR</text:span></text:p>
          </draw:text-box>
        </draw:frame>
        <draw:frame draw:style-name="gr43" draw:text-style-name="P8" draw:layer="layout" svg:width="1.967cm" svg:height="0.729cm" svg:x="8.736cm" svg:y="11.232cm">
          <draw:text-box>
            <text:p><text:span text:style-name="T2">S3_BIR</text:span></text:p>
          </draw:text-box>
        </draw:frame>
        <draw:frame draw:style-name="gr43" draw:text-style-name="P8" draw:layer="layout" svg:width="1.967cm" svg:height="0.729cm" svg:x="7.737cm" svg:y="12.333cm">
          <draw:text-box>
            <text:p><text:span text:style-name="T2">S2_BIR</text:span></text:p>
          </draw:text-box>
        </draw:frame>
        <draw:frame draw:style-name="gr43" draw:text-style-name="P8" draw:layer="layout" svg:width="1.967cm" svg:height="0.729cm" svg:x="7.238cm" svg:y="13.034cm">
          <draw:text-box>
            <text:p><text:span text:style-name="T2">S1_BIR</text:span></text:p>
          </draw:text-box>
        </draw:frame>
        <presentation:notes draw:style-name="dp2">
          <draw:page-thumbnail draw:style-name="gr44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itmape_20_1" draw:display-name="Bitmape 1" xlink:href="Pictures/1000000000000008000000084CDE366A.png" xlink:type="simple" xlink:show="embed" xlink:actuate="onLoad"/>
    <draw:fill-image draw:name="Bitmape_20_3" draw:display-name="Bitmape 3" xlink:href="Pictures/100000000000000800000008EFEA9302.png" xlink:type="simple" xlink:show="embed" xlink:actuate="onLoad"/>
    <draw:marker draw:name="Arrow" svg:viewBox="0 0 20 30" svg:d="M10 0l-10 30h20z"/>
    <draw:marker draw:name="msArrowEnd_20_5" draw:display-name="msArrowEnd 5" svg:viewBox="0 0 210 210" svg:d="M105 0l105 210h-210z"/>
    <draw:stroke-dash draw:name="Dashed_20__28_var_29__20_5" draw:display-name="Dashed (var) 5" draw:style="rect" draw:dots1="1" draw:dots1-length="0.079cm" draw:distance="0.079cm"/>
    <draw:stroke-dash draw:name="Dashed_20__28_var_29__20_6" draw:display-name="Dashed (var) 6" draw:style="rect" draw:dots1="1" draw:dots1-length="0.105cm" draw:distance="0.105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lorian </meta:initial-creator>
    <meta:creation-date>2016-02-11T11:36:32.826276160</meta:creation-date>
    <dc:date>2016-02-11T14:52:31.454059927</dc:date>
    <dc:creator>florian </dc:creator>
    <meta:editing-duration>PT1H46M16S</meta:editing-duration>
    <meta:editing-cycles>8</meta:editing-cycles>
    <meta:generator>LibreOffice/4.2.8.2$Linux_X86_64 LibreOffice_project/420m0$Build-2</meta:generator>
    <meta:document-statistic meta:object-count="338"/>
  </office:meta>
</office:document-meta>
</file>