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800000008EFEA9302.png" manifest:media-type="image/png"/>
  <manifest:file-entry manifest:full-path="Pictures/1000000000000008000000084CDE36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6666ff" draw:stroke-linejoin="miter" svg:stroke-linecap="square" draw:fill="solid" draw:fill-color="#cfe7f5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5f5f5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round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bitmap" draw:fill-color="#000000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-color="#ffffff" draw:textarea-vertical-align="middle"/>
    </style:style>
    <style:style style:name="gr11" style:family="graphic" style:parent-style-name="standard">
      <style:graphic-properties draw:stroke="solid" svg:stroke-width="0.026cm" svg:stroke-color="#000000" draw:stroke-linejoin="round" svg:stroke-linecap="square" draw:fill="solid" draw:fill-color="#3399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06cm" svg:stroke-color="#cc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66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round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cc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bitmap" draw:fill-color="#000000" draw:fill-image-name="Bitmape_20_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3399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dash" draw:stroke-dash="Dashed_20__28_var_29__20_5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objectwithoutfill">
      <style:graphic-properties draw:marker-start="Arrow" draw:marker-end="Arrow" draw:marker-end-width="0.20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522cm" svg:height="0.453cm" svg:x="1.712cm" svg:y="1.4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76cm" svg:y="1.8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079cm" svg:height="1.02cm" svg:x="5.952cm" svg:y="1.9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522cm" svg:height="0.452cm" svg:x="1.732cm" svg:y="3.0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765cm" svg:y="2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2cm" svg:x="5.837cm" svg:y="1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1cm" svg:x="5.866cm" svg:y="3.0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085cm" svg:height="0.084cm" svg:x="4.82cm" svg:y="1.233cm">
          <text:p/>
          <draw:enhanced-geometry svg:viewBox="0 0 21600 21600" draw:mirror-vertical="true" draw:glue-points="10800 0 3163 3163 0 10800 3163 18437 10800 21600 18437 18437 21600 10800 18437 3163" draw:text-areas="3163 3163 18437 18437" draw:mirror-horizontal="false" draw:type="ellipse" draw:enhanced-path="U 10800 10800 10800 10800 0 360 Z N"/>
        </draw:custom-shape>
        <draw:custom-shape draw:style-name="gr4" draw:text-style-name="P1" draw:layer="layout" svg:width="0.085cm" svg:height="0.084cm" svg:x="5.587cm" svg:y="1.226cm">
          <text:p/>
          <draw:enhanced-geometry svg:viewBox="0 0 21600 21600" draw:mirror-vertical="true" draw:glue-points="10800 0 3163 3163 0 10800 3163 18437 10800 21600 18437 18437 21600 10800 18437 3163" draw:text-areas="3163 3163 18437 18437" draw:mirror-horizontal="false" draw:type="ellipse" draw:enhanced-path="U 10800 10800 10800 10800 0 360 Z N"/>
        </draw:custom-shape>
        <draw:custom-shape draw:style-name="gr5" draw:text-style-name="P1" draw:layer="layout" svg:width="1.629cm" svg:height="0.598cm" svg:x="4.754cm" svg:y="0.671cm">
          <text:p/>
          <draw:enhanced-geometry svg:viewBox="0 0 907 333" draw:mirror-horizontal="false" draw:mirror-vertical="false" draw:type="non-primitive" draw:enhanced-path="M 0 333 L 705 331 907 19 844 0 657 279 4 277 0 333 Z N"/>
        </draw:custom-shape>
        <draw:g>
          <draw:custom-shape draw:style-name="gr6" draw:text-style-name="P1" draw:layer="layout" svg:width="0.509cm" svg:height="0.422cm" draw:transform="skewX (-0.00244346095279201) rotate (-0.552222175331006) translate (6.355cm 0.73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0.085cm" svg:height="0.084cm" draw:transform="skewX (-0.0118682389135615) rotate (-0.552222175331005) translate (6.314cm 0.93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7" draw:text-style-name="P1" draw:layer="layout" svg:width="0.084cm" svg:height="0.084cm" draw:transform="skewX (0.0118682389135615) rotate (-0.552222175331005) translate (6.439cm 1.00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7" draw:text-style-name="P1" draw:layer="layout" svg:width="0.085cm" svg:height="0.084cm" draw:transform="skewX (-0.0118682389135615) rotate (-0.552222175331005) translate (6.58cm 1.09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8" draw:text-style-name="P1" draw:layer="layout" svg:width="0.44cm" svg:height="0.086cm" draw:transform="rotate (-0.552222175331005) translate (6.345cm 0.79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g>
            <draw:custom-shape draw:style-name="gr6" draw:text-style-name="P1" draw:layer="layout" svg:width="1.014cm" svg:height="0.117cm" svg:x="2.348cm" svg:y="1.307cm">
              <text:p/>
              <draw:enhanced-geometry svg:viewBox="0 0 21600 21600" draw:mirror-vertical="true" draw:mirror-horizontal="false" draw:type="rectangle" draw:enhanced-path="M 0 0 L 21600 0 21600 21600 0 21600 0 0 Z N"/>
            </draw:custom-shape>
            <draw:custom-shape draw:style-name="gr4" draw:text-style-name="P1" draw:layer="layout" svg:width="0.084cm" svg:height="0.084cm" svg:x="2.417cm" svg:y="1.255cm">
              <text:p/>
              <draw:enhanced-geometry svg:viewBox="0 0 21600 21600" draw:mirror-vertical="true" draw:glue-points="10800 0 3163 3163 0 10800 3163 18437 10800 21600 18437 18437 21600 10800 18437 3163" draw:text-areas="3163 3163 18437 18437" draw:mirror-horizontal="false" draw:type="ellipse" draw:enhanced-path="U 10800 10800 10800 10800 0 360 Z N"/>
            </draw:custom-shape>
            <draw:custom-shape draw:style-name="gr4" draw:text-style-name="P1" draw:layer="layout" svg:width="0.084cm" svg:height="0.084cm" svg:x="3.193cm" svg:y="1.255cm">
              <text:p/>
              <draw:enhanced-geometry svg:viewBox="0 0 21600 21600" draw:mirror-vertical="true" draw:glue-points="10800 0 3163 3163 0 10800 3163 18437 10800 21600 18437 18437 21600 10800 18437 3163" draw:text-areas="3163 3163 18437 18437" draw:mirror-horizontal="false" draw:type="ellipse" draw:enhanced-path="U 10800 10800 10800 10800 0 360 Z N"/>
            </draw:custom-shape>
          </draw:g>
          <draw:custom-shape draw:style-name="gr6" draw:text-style-name="P1" draw:layer="layout" svg:width="0.949cm" svg:height="0.507cm" svg:x="2.366cm" svg:y="0.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6" draw:text-style-name="P1" draw:layer="layout" svg:width="0.732cm" svg:height="0.464cm" draw:transform="rotate (-0.15690509975429) translate (2.526cm 0.70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6" draw:text-style-name="P1" draw:layer="layout" svg:width="0.508cm" svg:height="0.422cm" draw:transform="rotate (-0.158475896081085) translate (2.646cm 0.723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1" draw:layer="layout" svg:width="0.084cm" svg:height="0.084cm" draw:transform="skewX (0.0118682389135614) rotate (-0.158475896081085) translate (2.684cm 0.922cm)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7" draw:text-style-name="P1" draw:layer="layout" svg:width="0.084cm" svg:height="0.084cm" draw:transform="skewX (-0.0118682389135614) rotate (-0.158475896081085) translate (2.829cm 0.945cm)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7" draw:text-style-name="P1" draw:layer="layout" svg:width="0.085cm" svg:height="0.084cm" draw:transform="skewX (-0.0118682389135614) rotate (-0.158475896081085) translate (2.992cm 0.971cm)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8" draw:text-style-name="P1" draw:layer="layout" svg:width="0.44cm" svg:height="0.086cm" draw:transform="rotate (-0.158475896081085) translate (2.662cm 0.78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custom-shape draw:style-name="gr9" draw:text-style-name="P1" draw:layer="layout" svg:width="1.013cm" svg:height="0.117cm" svg:x="4.741cm" svg:y="1.307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path draw:style-name="gr10" draw:text-style-name="P2" draw:layer="layout" svg:width="0.417cm" svg:height="2.899cm" svg:x="1.556cm" svg:y="0.981cm" svg:viewBox="0 0 418 2900" svg:d="M127 0c55 128 141 237 206 360 57 106 100 230 80 359-21 140-128 238-183 360-50 109-37 244 0 359 36 116 40 241 69 360 28 117 114 246 57 359-58 115-178 250-115 360 122 212-145 204-161 347l-80 36z">
          <text:p/>
        </draw:path>
        <draw:custom-shape draw:style-name="gr1" draw:text-style-name="P1" draw:layer="layout" svg:width="4.522cm" svg:height="0.453cm" svg:x="1.722cm" svg:y="5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77cm" svg:y="6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079cm" svg:height="1.02cm" svg:x="5.962cm" svg:y="6.3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522cm" svg:height="0.452cm" svg:x="1.742cm" svg:y="7.4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775cm" svg:y="7.3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2cm" svg:x="5.847cm" svg:y="5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1cm" svg:x="5.876cm" svg:y="7.4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085cm" svg:height="0.084cm" svg:x="4.83cm" svg:y="5.628cm">
          <text:p/>
          <draw:enhanced-geometry svg:viewBox="0 0 21600 21600" draw:mirror-vertical="true" draw:glue-points="10800 0 3163 3163 0 10800 3163 18437 10800 21600 18437 18437 21600 10800 18437 3163" draw:text-areas="3163 3163 18437 18437" draw:mirror-horizontal="false" draw:type="ellipse" draw:enhanced-path="U 10800 10800 10800 10800 0 360 Z N"/>
        </draw:custom-shape>
        <draw:custom-shape draw:style-name="gr4" draw:text-style-name="P1" draw:layer="layout" svg:width="0.085cm" svg:height="0.084cm" svg:x="5.597cm" svg:y="5.621cm">
          <text:p/>
          <draw:enhanced-geometry svg:viewBox="0 0 21600 21600" draw:mirror-vertical="true" draw:glue-points="10800 0 3163 3163 0 10800 3163 18437 10800 21600 18437 18437 21600 10800 18437 3163" draw:text-areas="3163 3163 18437 18437" draw:mirror-horizontal="false" draw:type="ellipse" draw:enhanced-path="U 10800 10800 10800 10800 0 360 Z N"/>
        </draw:custom-shape>
        <draw:g>
          <draw:custom-shape draw:style-name="gr11" draw:text-style-name="P1" draw:layer="layout" svg:width="0.835cm" svg:height="0.822cm" svg:x="4.822cm" svg:y="4.999cm">
            <text:p/>
            <draw:enhanced-geometry svg:viewBox="0 0 820 620" draw:mirror-horizontal="true" draw:mirror-vertical="false" draw:type="non-primitive" draw:enhanced-path="M 368 0 L 0 522 0 620 820 620 820 531 93 531 442 37 368 0 Z N"/>
          </draw:custom-shape>
          <draw:g>
            <draw:custom-shape draw:style-name="gr12" draw:text-style-name="P3" draw:layer="layout" svg:width="0.085cm" svg:height="0.062cm" draw:transform="skewX (0.0160570291183478) rotate (-0.566708408122559) translate (5.225cm 5.166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12" draw:text-style-name="P3" draw:layer="layout" svg:width="0.085cm" svg:height="0.062cm" draw:transform="rotate (-0.566708408122559) translate (5.452cm 5.572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13" draw:text-style-name="P1" draw:layer="layout" svg:width="0.048cm" svg:height="0.062cm" svg:x="5.278cm" svg:y="5.249cm">
              <text:p/>
              <draw:enhanced-geometry svg:viewBox="0 0 21600 21600" draw:mirror-horizontal="true" draw:glue-points="10800 0 3163 3163 0 10800 3163 18437 10800 21600 18437 18437 21600 10800 18437 3163" draw:text-areas="3163 3163 18437 18437" draw:mirror-vertical="false" draw:type="ellipse" draw:enhanced-path="U 10800 10800 10800 10800 0 360 Z N"/>
            </draw:custom-shape>
            <draw:custom-shape draw:style-name="gr6" draw:text-style-name="P1" draw:layer="layout" svg:width="0.12cm" svg:height="0.047cm" draw:transform="rotate (-2.16124121274458) translate (5.425cm 5.187cm)">
              <text:p/>
              <draw:enhanced-geometry svg:viewBox="0 0 21600 21600" draw:mirror-horizontal="true" draw:glue-points="?f6 10800 10800 21600 ?f5 10800 10800 0" draw:text-areas="?f3 ?f3 ?f4 ?f4" draw:mirror-vertical="false" draw:type="trapezoid" draw:modifiers="775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" draw:text-style-name="P1" draw:layer="layout" svg:width="0.123cm" svg:height="0.048cm" draw:transform="rotate (0.96045468737248) translate (5.288cm 5.281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draw:style-name="gr13" draw:text-style-name="P1" draw:layer="layout" svg:width="0.048cm" svg:height="0.063cm" svg:x="5.425cm" svg:y="5.501cm">
              <text:p/>
              <draw:enhanced-geometry svg:viewBox="0 0 21600 21600" draw:mirror-horizontal="true" draw:glue-points="10800 0 3163 3163 0 10800 3163 18437 10800 21600 18437 18437 21600 10800 18437 3163" draw:text-areas="3163 3163 18437 18437" draw:mirror-vertical="false" draw:type="ellipse" draw:enhanced-path="U 10800 10800 10800 10800 0 360 Z N"/>
            </draw:custom-shape>
            <draw:custom-shape draw:style-name="gr6" draw:text-style-name="P1" draw:layer="layout" svg:width="0.12cm" svg:height="0.049cm" draw:transform="skewX (0.0207694180987325) rotate (-2.16124121274458) translate (5.571cm 5.438cm)">
              <text:p/>
              <draw:enhanced-geometry svg:viewBox="0 0 21600 21600" draw:mirror-horizontal="true" draw:glue-points="?f6 10800 10800 21600 ?f5 10800 10800 0" draw:text-areas="?f3 ?f3 ?f4 ?f4" draw:mirror-vertical="false" draw:type="trapezoid" draw:modifiers="775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6" draw:text-style-name="P1" draw:layer="layout" svg:width="0.123cm" svg:height="0.048cm" draw:transform="rotate (0.96045468737248) translate (5.435cm 5.533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line draw:style-name="gr14" draw:text-style-name="P4" draw:layer="layout" svg:x1="5.223cm" svg:y1="5.166cm" svg:x2="5.498cm" svg:y2="5.659cm">
              <text:p/>
            </draw:line>
            <draw:line draw:style-name="gr15" draw:text-style-name="P4" draw:layer="layout" svg:x1="5.328cm" svg:y1="5.189cm" svg:x2="5.374cm" svg:y2="5.282cm">
              <text:p/>
            </draw:line>
            <draw:line draw:style-name="gr15" draw:text-style-name="P4" draw:layer="layout" svg:x1="5.473cm" svg:y1="5.452cm" svg:x2="5.52cm" svg:y2="5.545cm">
              <text:p/>
            </draw:line>
          </draw:g>
          <draw:custom-shape draw:style-name="gr16" draw:text-style-name="P1" draw:layer="layout" svg:width="0.052cm" svg:height="0.117cm" svg:x="4.952cm" svg:y="5.7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056cm" svg:height="0.117cm" svg:x="5.535cm" svg:y="5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ath draw:style-name="gr10" draw:text-style-name="P2" draw:layer="layout" svg:width="0.417cm" svg:height="2.899cm" svg:x="1.566cm" svg:y="5.376cm" svg:viewBox="0 0 418 2900" svg:d="M127 0c55 128 141 237 206 360 57 106 100 230 80 359-21 140-128 238-183 360-50 109-37 244 0 359 36 116 40 241 69 360 28 117 114 246 57 359-58 115-178 250-115 360 122 212-145 204-161 347l-80 36z">
          <text:p/>
        </draw:path>
        <draw:custom-shape draw:style-name="gr1" draw:text-style-name="P1" draw:layer="layout" svg:width="4.522cm" svg:height="0.453cm" svg:x="1.731cm" svg:y="10.0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779cm" svg:y="10.4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079cm" svg:height="1.02cm" svg:x="5.971cm" svg:y="10.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522cm" svg:height="0.452cm" svg:x="1.751cm" svg:y="11.6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784cm" svg:y="11.5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2cm" svg:x="5.856cm" svg:y="9.9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1cm" svg:x="5.885cm" svg:y="11.6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1" draw:layer="layout" svg:width="0.86cm" svg:height="0.205cm" svg:x="4.845cm" svg:y="10.476cm">
            <text:p/>
            <draw:enhanced-geometry svg:viewBox="0 0 513 154" draw:mirror-vertical="true" draw:mirror-horizontal="true" draw:type="non-primitive" draw:enhanced-path="M 0 0 L 0 154 513 154 513 98 47 98 47 0 0 0 Z N"/>
          </draw:custom-shape>
          <draw:g>
            <draw:custom-shape draw:style-name="gr4" draw:text-style-name="P1" draw:layer="layout" svg:width="0.078cm" svg:height="0.062cm" svg:x="5.548cm" svg:y="10.597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079cm" svg:height="0.062cm" svg:x="5.386cm" svg:y="10.549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079cm" svg:height="0.062cm" svg:x="5.183cm" svg:y="10.548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078cm" svg:height="0.063cm" svg:x="4.931cm" svg:y="10.545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1" draw:layer="layout" svg:width="0.688cm" svg:height="0.483cm" svg:x="4.894cm" svg:y="10.581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7" draw:text-style-name="P1" draw:layer="layout" svg:width="0.187cm" svg:height="0.124cm" svg:x="5.304cm" svg:y="10.657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19" draw:text-style-name="P1" draw:layer="layout" svg:width="0.179cm" svg:height="0.126cm" svg:x="4.985cm" svg:y="10.655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19" draw:text-style-name="P1" draw:layer="layout" svg:width="0.179cm" svg:height="0.124cm" svg:x="4.989cm" svg:y="10.896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custom-shape draw:style-name="gr20" draw:text-style-name="P1" draw:layer="layout" svg:width="0.156cm" svg:height="0.124cm" svg:x="5.296cm" svg:y="10.9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1" draw:layer="layout" svg:width="0.094cm" svg:height="0.062cm" svg:x="5.256cm" svg:y="10.684cm">
              <text:p/>
  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1" draw:text-style-name="P4" draw:layer="layout" svg:x1="5.579cm" svg:y1="10.843cm" svg:x2="4.9cm" svg:y2="10.843cm">
              <text:p/>
            </draw:line>
            <draw:line draw:style-name="gr21" draw:text-style-name="P4" draw:layer="layout" svg:x1="5.236cm" svg:y1="10.838cm" svg:x2="5.236cm" svg:y2="10.62cm">
              <text:p/>
            </draw:line>
            <draw:line draw:style-name="gr21" draw:text-style-name="P4" draw:layer="layout" svg:x1="5.579cm" svg:y1="10.633cm" svg:x2="4.9cm" svg:y2="10.633cm">
              <text:p/>
            </draw:line>
          </draw:g>
        </draw:g>
        <draw:path draw:style-name="gr10" draw:text-style-name="P2" draw:layer="layout" svg:width="0.417cm" svg:height="2.899cm" svg:x="1.575cm" svg:y="9.569cm" svg:viewBox="0 0 418 2900" svg:d="M127 0c55 128 141 237 206 360 57 106 100 230 80 359-21 140-128 238-183 360-50 109-37 244 0 359 36 116 40 241 69 360 28 117 114 246 57 359-58 115-178 250-115 360 122 212-145 204-161 347l-80 36z">
          <text:p/>
        </draw:path>
        <draw:custom-shape draw:style-name="gr1" draw:text-style-name="P1" draw:layer="layout" svg:width="4.522cm" svg:height="0.453cm" svg:x="1.74cm" svg:y="14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788cm" svg:y="14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079cm" svg:height="1.02cm" svg:x="5.98cm" svg:y="14.5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522cm" svg:height="0.452cm" svg:x="1.76cm" svg:y="15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793cm" svg:y="15.5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2cm" svg:x="5.865cm" svg:y="13.9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1cm" svg:x="5.894cm" svg:y="15.6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0" draw:text-style-name="P2" draw:layer="layout" svg:width="0.417cm" svg:height="2.899cm" svg:x="1.584cm" svg:y="13.563cm" svg:viewBox="0 0 418 2900" svg:d="M127 0c55 128 141 237 206 360 57 106 100 230 80 359-21 140-128 238-183 360-50 109-37 244 0 359 36 116 40 241 69 360 28 117 114 246 57 359-58 115-178 250-115 360 122 212-145 204-161 347l-80 36z">
          <text:p/>
        </draw:path>
        <draw:g>
          <draw:g>
            <draw:custom-shape draw:style-name="gr22" draw:text-style-name="P1" draw:layer="layout" svg:width="0.198cm" svg:height="0.084cm" draw:transform="rotate (-2.66860842629933) translate (5.884cm 16.2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1" draw:layer="layout" svg:width="0.084cm" svg:height="0.085cm" draw:transform="skewX (-0.011693705988362) rotate (-2.66860842629933) translate (5.872cm 16.257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7" draw:text-style-name="P1" draw:layer="layout" svg:width="0.084cm" svg:height="0.084cm" draw:transform="rotate (-2.66860842629933) translate (5.789cm 16.297cm)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23" draw:text-style-name="P4" draw:layer="layout" svg:x1="5.896cm" svg:y1="16.264cm" svg:x2="5.719cm" svg:y2="16.355cm">
              <text:p/>
            </draw:line>
            <draw:custom-shape draw:style-name="gr22" draw:text-style-name="P1" draw:layer="layout" svg:width="0.259cm" svg:height="0.084cm" draw:transform="rotate (-2.66860842629933) translate (5.875cm 16.16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22" draw:text-style-name="P1" draw:layer="layout" svg:width="0.367cm" svg:height="0.1cm" svg:x="5.506cm" svg:y="16.0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" draw:text-style-name="P1" draw:layer="layout" svg:width="4.522cm" svg:height="0.453cm" svg:x="1.749cm" svg:y="18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797cm" svg:y="18.5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079cm" svg:height="1.02cm" svg:x="5.989cm" svg:y="18.6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4.522cm" svg:height="0.452cm" svg:x="1.769cm" svg:y="19.7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49cm" svg:height="0.063cm" svg:x="5.802cm" svg:y="19.6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2cm" svg:x="5.874cm" svg:y="18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625cm" svg:height="0.501cm" svg:x="5.903cm" svg:y="19.7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0" draw:text-style-name="P1" draw:layer="layout" svg:width="0.399cm" svg:height="0.084cm" svg:x="4.116cm" svg:y="18.016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line draw:style-name="gr24" draw:text-style-name="P4" draw:layer="layout" svg:x1="4.149cm" svg:y1="17.957cm" svg:x2="4.483cm" svg:y2="17.957cm">
            <text:p/>
          </draw:line>
          <draw:line draw:style-name="gr25" draw:text-style-name="P4" draw:layer="layout" svg:x1="4.429cm" svg:y1="18.029cm" svg:x2="4.429cm" svg:y2="17.93cm">
            <text:p/>
          </draw:line>
          <draw:line draw:style-name="gr25" draw:text-style-name="P4" draw:layer="layout" svg:x1="4.213cm" svg:y1="18.029cm" svg:x2="4.213cm" svg:y2="17.93cm">
            <text:p/>
          </draw:line>
          <draw:line draw:style-name="gr26" draw:text-style-name="P4" draw:layer="layout" svg:x1="4.386cm" svg:y1="17.966cm" svg:x2="4.343cm" svg:y2="17.966cm">
            <text:p/>
          </draw:line>
        </draw:g>
        <draw:path draw:style-name="gr10" draw:text-style-name="P2" draw:layer="layout" svg:width="0.417cm" svg:height="2.899cm" svg:x="1.593cm" svg:y="17.656cm" svg:viewBox="0 0 418 2900" svg:d="M127 0c55 128 141 237 206 360 57 106 100 230 80 359-21 140-128 238-183 360-50 109-37 244 0 359 36 116 40 241 69 360 28 117 114 246 57 359-58 115-178 250-115 360 122 212-145 204-161 347l-80 36z">
          <text:p/>
        </draw:path>
        <draw:line draw:style-name="gr27" draw:text-style-name="P2" draw:layer="layout" svg:x1="7.62cm" svg:y1="0.762cm" svg:x2="6.856cm" svg:y2="1.722cm">
          <text:p/>
        </draw:line>
        <draw:line draw:style-name="gr27" draw:text-style-name="P2" draw:layer="layout" svg:x1="4.772cm" svg:y1="17.522cm" svg:x2="3.756cm" svg:y2="17.522cm">
          <text:p/>
        </draw:line>
        <draw:frame draw:style-name="gr28" draw:text-style-name="P5" draw:layer="layout" svg:width="1.205cm" svg:height="0.729cm" svg:x="7.32cm" svg:y="1.206cm">
          <draw:text-box>
            <text:p><text:span text:style-name="T1">mm</text:span></text:p>
          </draw:text-box>
        </draw:frame>
        <draw:line draw:style-name="gr27" draw:text-style-name="P2" draw:layer="layout" svg:x1="5.772cm" svg:y1="11.222cm" svg:x2="4.756cm" svg:y2="11.222cm">
          <text:p/>
        </draw:line>
        <draw:frame draw:style-name="gr28" draw:text-style-name="P5" draw:layer="layout" svg:width="1.065cm" svg:height="0.729cm" svg:x="4.782cm" svg:y="11.054cm">
          <draw:text-box>
            <text:p><text:span text:style-name="T1">cm</text:span></text:p>
          </draw:text-box>
        </draw:frame>
        <draw:frame draw:style-name="gr28" draw:text-style-name="P5" draw:layer="layout" svg:width="1.09cm" svg:height="0.729cm" svg:x="3.683cm" svg:y="16.855cm">
          <draw:text-box>
            <text:p><text:span text:style-name="T1">dm</text:span></text:p>
          </draw:text-box>
        </draw:frame>
        <presentation:notes draw:style-name="dp2">
          <draw:page-thumbnail draw:style-name="gr29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008000000084CDE366A.png" xlink:type="simple" xlink:show="embed" xlink:actuate="onLoad"/>
    <draw:fill-image draw:name="Bitmape_20_3" draw:display-name="Bitmape 3" xlink:href="Pictures/100000000000000800000008EFEA9302.pn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10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</meta:initial-creator>
    <meta:creation-date>2016-02-12T11:00:19.025539091</meta:creation-date>
    <dc:date>2016-02-12T13:12:35.735895293</dc:date>
    <dc:creator>florian </dc:creator>
    <meta:editing-duration>PT2H9M20S</meta:editing-duration>
    <meta:editing-cycles>3</meta:editing-cycles>
    <meta:generator>LibreOffice/4.2.8.2$Linux_X86_64 LibreOffice_project/420m0$Build-2</meta:generator>
    <meta:document-statistic meta:object-count="141"/>
  </office:meta>
</office:document-meta>
</file>