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40000028D4BA7A4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9.55cm)" draw:image-opacity="100%" style:mirror="none" style:protect="position size"/>
    </style:style>
    <style:style style:name="gr2" style:family="graphic" style:parent-style-name="standard">
      <style:graphic-properties draw:stroke="solid" svg:stroke-color="#666666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color="#00ccff"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18pt" fo:font-style="normal" style:font-style-asian="normal" style:font-style-complex="normal"/>
    </style:style>
    <style:style style:name="P3" style:family="paragraph">
      <style:text-properties fo:font-size="20pt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725cm" svg:height="15.418cm" svg:x="6.899cm" svg:y="1.859cm">
          <draw:image xlink:href="Pictures/10000201000003840000028D4BA7A482.png" xlink:type="simple" xlink:show="embed" xlink:actuate="onLoad">
            <text:p/>
          </draw:image>
        </draw:frame>
        <draw:frame draw:style-name="gr2" draw:text-style-name="P2" draw:layer="layout" svg:width="3.038cm" svg:height="0.962cm" svg:x="5.786cm" svg:y="3.41cm">
          <draw:text-box>
            <text:p text:style-name="P2"><text:span text:style-name="T1">BIS Axial</text:span></text:p>
          </draw:text-box>
        </draw:frame>
        <draw:line draw:style-name="gr3" draw:text-style-name="P1" draw:layer="layout" svg:x1="8.824cm" svg:y1="4.064cm" svg:x2="8.89cm" svg:y2="6.35cm">
          <text:p/>
        </draw:line>
        <draw:frame draw:style-name="gr2" draw:text-style-name="P2" draw:layer="layout" svg:width="3.639cm" svg:height="0.962cm" svg:x="6.686cm" svg:y="2.01cm">
          <draw:text-box>
            <text:p text:style-name="P2"><text:span text:style-name="T1">BIS Praxial</text:span></text:p>
          </draw:text-box>
        </draw:frame>
        <draw:line draw:style-name="gr3" draw:text-style-name="P1" draw:layer="layout" svg:x1="10.31cm" svg:y1="3.002cm" svg:x2="10.31cm" svg:y2="5.55cm">
          <text:p/>
        </draw:line>
        <draw:frame draw:style-name="gr2" draw:text-style-name="P2" draw:layer="layout" svg:width="4.215cm" svg:height="0.962cm" svg:x="5.286cm" svg:y="12.41cm">
          <draw:text-box>
            <text:p text:style-name="P2"><text:span text:style-name="T1">BIS-BIL CCC</text:span></text:p>
          </draw:text-box>
        </draw:frame>
        <draw:line draw:style-name="gr3" draw:text-style-name="P1" draw:layer="layout" svg:x1="9.524cm" svg:y1="12.41cm" svg:x2="11.43cm" svg:y2="8.128cm">
          <text:p/>
        </draw:line>
        <draw:frame draw:style-name="gr2" draw:text-style-name="P2" draw:layer="layout" svg:width="4.528cm" svg:height="0.962cm" svg:x="8.287cm" svg:y="0.81cm">
          <draw:text-box>
            <text:p text:style-name="P2"><text:span text:style-name="T1">BIL Reference</text:span></text:p>
          </draw:text-box>
        </draw:frame>
        <draw:line draw:style-name="gr3" draw:text-style-name="P1" draw:layer="layout" svg:x1="12.815cm" svg:y1="1.772cm" svg:x2="13.97cm" svg:y2="3.048cm">
          <text:p/>
        </draw:line>
        <draw:frame draw:style-name="gr2" draw:text-style-name="P2" draw:layer="layout" svg:width="2.792cm" svg:height="0.962cm" svg:x="20.787cm" svg:y="2.41cm">
          <draw:text-box>
            <text:p text:style-name="P2"><text:span text:style-name="T1">Projectif</text:span></text:p>
          </draw:text-box>
        </draw:frame>
        <draw:line draw:style-name="gr3" draw:text-style-name="P1" draw:layer="layout" svg:x1="20.787cm" svg:y1="2.704cm" svg:x2="19.771cm" svg:y2="3.304cm">
          <text:p/>
        </draw:line>
        <draw:frame draw:style-name="gr2" draw:text-style-name="P2" draw:layer="layout" svg:width="2.792cm" svg:height="0.962cm" svg:x="20.488cm" svg:y="16.451cm">
          <draw:text-box>
            <text:p text:style-name="P2"><text:span text:style-name="T1">Projectif</text:span></text:p>
          </draw:text-box>
        </draw:frame>
        <draw:line draw:style-name="gr3" draw:text-style-name="P1" draw:layer="layout" svg:x1="20.488cm" svg:y1="17.145cm" svg:x2="18.542cm" svg:y2="17.145cm">
          <text:p/>
        </draw:line>
        <draw:frame draw:style-name="gr2" draw:text-style-name="P2" draw:layer="layout" svg:width="3.542cm" svg:height="0.962cm" svg:x="11.487cm" svg:y="18.41cm">
          <draw:text-box>
            <text:p text:style-name="P2"><text:span text:style-name="T1">BIL Praxial</text:span></text:p>
          </draw:text-box>
        </draw:frame>
        <draw:line draw:style-name="gr3" draw:text-style-name="P1" draw:layer="layout" svg:x1="17.787cm" svg:y1="18.91cm" svg:x2="17.526cm" svg:y2="17.018cm">
          <text:p/>
        </draw:line>
        <draw:frame draw:style-name="gr2" draw:text-style-name="P2" draw:layer="layout" svg:width="2.94cm" svg:height="0.962cm" svg:x="8.486cm" svg:y="14.21cm">
          <draw:text-box>
            <text:p text:style-name="P2"><text:span text:style-name="T1">BIL Axial</text:span></text:p>
          </draw:text-box>
        </draw:frame>
        <draw:line draw:style-name="gr3" draw:text-style-name="P1" draw:layer="layout" svg:x1="11.426cm" svg:y1="14.21cm" svg:x2="14.478cm" svg:y2="14.28cm">
          <text:p/>
        </draw:line>
        <draw:line draw:style-name="gr3" draw:text-style-name="P1" draw:layer="layout" svg:x1="20.788cm" svg:y1="2.704cm" svg:x2="19.772cm" svg:y2="2.704cm">
          <text:p/>
        </draw:line>
        <draw:line draw:style-name="gr3" draw:text-style-name="P1" draw:layer="layout" svg:x1="20.787cm" svg:y1="2.704cm" svg:x2="19.304cm" svg:y2="2.286cm">
          <text:p/>
        </draw:line>
        <draw:frame draw:style-name="gr2" draw:text-style-name="P2" draw:layer="layout" svg:width="4.528cm" svg:height="0.962cm" svg:x="17.787cm" svg:y="18.91cm">
          <draw:text-box>
            <text:p text:style-name="P2"><text:span text:style-name="T1">BIL Reference</text:span></text:p>
          </draw:text-box>
        </draw:frame>
        <draw:line draw:style-name="gr3" draw:text-style-name="P1" draw:layer="layout" svg:x1="14.986cm" svg:y1="18.542cm" svg:x2="14.732cm" svg:y2="13.462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</meta:initial-creator>
    <meta:creation-date>2016-02-09T17:26:39.464552233</meta:creation-date>
    <dc:date>2016-02-09T17:44:25.421537369</dc:date>
    <dc:creator>florian </dc:creator>
    <meta:editing-duration>PT33S</meta:editing-duration>
    <meta:editing-cycles>1</meta:editing-cycles>
    <meta:document-statistic meta:object-count="44"/>
    <meta:generator>LibreOffice/4.2.8.2$Linux_X86_64 LibreOffice_project/420m0$Build-2</meta:generator>
  </office:meta>
</office:document-meta>
</file>