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text-position="super 58%" fo:language="en" fo:country="US"/>
    </style:style>
    <style:style style:name="T3" style:family="text">
      <style:text-properties fo:language="en" fo:country="US"/>
    </style:style>
    <style:style style:name="T4" style:family="text">
      <style:text-properties style:text-position="super 58%" fo:language="en" fo:country="US"/>
    </style:style>
  </office:automatic-styles>
  <office:body>
    <office:text>
      <office:forms form:automatic-focus="false" form:apply-design-mode="false"/>
      <text:tracked-changes>
        <text:changed-region text:id="ct39550464">
          <text:deletion>
            <office:change-info>
              <dc:creator>Bernhard Bittner</dc:creator>
              <dc:date>2011-05-04T14:55:00</dc:date>
            </office:change-info>
            <text:p text:style-name="P1"><text:span text:style-name="T1">Position resolution, angular</text:span></text:p>
          </text:deletion>
        </text:changed-region>
        <text:changed-region text:id="ct39550656">
          <text:insertion>
            <office:change-info>
              <dc:creator>Bernhard Bittner</dc:creator>
              <dc:date>2011-05-04T14:55:00</dc:date>
            </office:change-info>
          </text:insertion>
        </text:changed-region>
        <text:changed-region text:id="ct54308448">
          <text:format-change>
            <office:change-info>
              <dc:creator>Bernhard Bittner</dc:creator>
              <dc:date>2011-05-04T15:26:00</dc:date>
            </office:change-info>
          </text:format-change>
        </text:changed-region>
        <text:changed-region text:id="ct41157600">
          <text:deletion>
            <office:change-info>
              <dc:creator>Bernhard Bittner</dc:creator>
              <dc:date>2011-05-04T14:55:00</dc:date>
            </office:change-info>
            <text:p text:style-name="P1"><text:span text:style-name="T1">ing with the large scale</text:span></text:p>
          </text:deletion>
        </text:changed-region>
        <text:changed-region text:id="ct42243376">
          <text:insertion>
            <office:change-info>
              <dc:creator>Bernhard Bittner</dc:creator>
              <dc:date>2011-05-04T14:56:00</dc:date>
            </office:change-info>
          </text:insertion>
        </text:changed-region>
        <text:changed-region text:id="ct53702688">
          <text:format-change>
            <office:change-info>
              <dc:creator>Bernhard Bittner</dc:creator>
              <dc:date>2011-05-04T15:26:00</dc:date>
            </office:change-info>
          </text:format-change>
        </text:changed-region>
        <text:changed-region text:id="ct41729728">
          <text:deletion>
            <office:change-info>
              <dc:creator>Bernhard Bittner</dc:creator>
              <dc:date>2011-05-04T14:56:00</dc:date>
            </office:change-info>
            <text:p text:style-name="P1"><text:span text:style-name="T1">Chambers</text:span></text:p>
          </text:deletion>
        </text:changed-region>
        <text:changed-region text:id="ct54690240">
          <text:format-change>
            <office:change-info>
              <dc:creator>Bernhard Bittner</dc:creator>
              <dc:date>2011-05-04T15:26:00</dc:date>
            </office:change-info>
          </text:format-change>
        </text:changed-region>
        <text:changed-region text:id="ct41735856">
          <text:deletion>
            <office:change-info>
              <dc:creator>Bernhard Bittner</dc:creator>
              <dc:date>2011-05-04T14:56:00</dc:date>
            </office:change-info>
            <text:p text:style-name="P1"><text:span text:style-name="T1">the </text:span></text:p>
          </text:deletion>
        </text:changed-region>
        <text:changed-region text:id="ct54753696">
          <text:format-change>
            <office:change-info>
              <dc:creator>Bernhard Bittner</dc:creator>
              <dc:date>2011-05-04T15:26:00</dc:date>
            </office:change-info>
          </text:format-change>
        </text:changed-region>
        <text:changed-region text:id="ct42076880">
          <text:deletion>
            <office:change-info>
              <dc:creator>Bernhard Bittner</dc:creator>
              <dc:date>2011-05-04T14:57:00</dc:date>
            </office:change-info>
            <text:p text:style-name="P1"><text:span text:style-name="T1">s</text:span></text:p>
          </text:deletion>
        </text:changed-region>
        <text:changed-region text:id="ct54692768">
          <text:format-change>
            <office:change-info>
              <dc:creator>Bernhard Bittner</dc:creator>
              <dc:date>2011-05-04T15:26:00</dc:date>
            </office:change-info>
          </text:format-change>
        </text:changed-region>
        <text:changed-region text:id="ct42278560">
          <text:insertion>
            <office:change-info>
              <dc:creator>Bernhard Bittner</dc:creator>
              <dc:date>2011-05-04T14:57:00</dc:date>
            </office:change-info>
          </text:insertion>
        </text:changed-region>
        <text:changed-region text:id="ct41939456">
          <text:deletion>
            <office:change-info>
              <dc:creator>Bernhard Bittner</dc:creator>
              <dc:date>2011-05-04T14:57:00</dc:date>
            </office:change-info>
            <text:p text:style-name="P1"><text:span text:style-name="T1">combined system</text:span></text:p>
          </text:deletion>
        </text:changed-region>
        <text:changed-region text:id="ct54693008">
          <text:format-change>
            <office:change-info>
              <dc:creator>Bernhard Bittner</dc:creator>
              <dc:date>2011-05-04T15:26:00</dc:date>
            </office:change-info>
          </text:format-change>
        </text:changed-region>
        <text:changed-region text:id="ct39469552">
          <text:deletion>
            <office:change-info>
              <dc:creator>Bernhard Bittner</dc:creator>
              <dc:date>2011-05-04T14:57:00</dc:date>
            </office:change-info>
            <text:p text:style-name="P1"><text:span text:style-name="T1">the super </text:span></text:p>
          </text:deletion>
        </text:changed-region>
        <text:changed-region text:id="ct42294560">
          <text:insertion>
            <office:change-info>
              <dc:creator>Bernhard Bittner</dc:creator>
              <dc:date>2011-05-04T14:57:00</dc:date>
            </office:change-info>
          </text:insertion>
        </text:changed-region>
        <text:changed-region text:id="ct54661744">
          <text:format-change>
            <office:change-info>
              <dc:creator>Bernhard Bittner</dc:creator>
              <dc:date>2011-05-04T15:26:00</dc:date>
            </office:change-info>
          </text:format-change>
        </text:changed-region>
        <text:changed-region text:id="ct40663296">
          <text:insertion>
            <office:change-info>
              <dc:creator>Bernhard Bittner</dc:creator>
              <dc:date>2011-05-04T14:57:00</dc:date>
            </office:change-info>
          </text:insertion>
        </text:changed-region>
        <text:changed-region text:id="ct54693728">
          <text:format-change>
            <office:change-info>
              <dc:creator>Bernhard Bittner</dc:creator>
              <dc:date>2011-05-04T15:26:00</dc:date>
            </office:change-info>
          </text:format-change>
        </text:changed-region>
        <text:changed-region text:id="ct27273040">
          <text:insertion>
            <office:change-info>
              <dc:creator>wicc</dc:creator>
              <dc:date>2011-04-26T21:57:00</dc:date>
            </office:change-info>
          </text:insertion>
        </text:changed-region>
        <text:changed-region text:id="ct26560480">
          <text:deletion>
            <office:change-info>
              <dc:creator>wicc</dc:creator>
              <dc:date>2011-04-26T21:56:00</dc:date>
            </office:change-info>
            <text:p text:style-name="P2"><text:span text:style-name="T1">the </text:span></text:p>
          </text:deletion>
        </text:changed-region>
        <text:changed-region text:id="ct27257568">
          <text:insertion>
            <office:change-info>
              <dc:creator>wicc</dc:creator>
              <dc:date>2011-04-26T21:56:00</dc:date>
            </office:change-info>
          </text:insertion>
        </text:changed-region>
        <text:changed-region text:id="ct26154864">
          <text:deletion>
            <office:change-info>
              <dc:creator>wicc</dc:creator>
              <dc:date>2011-04-26T21:57:00</dc:date>
            </office:change-info>
            <text:p text:style-name="P2"><text:span text:style-name="T1">combined test </text:span></text:p>
          </text:deletion>
        </text:changed-region>
        <text:changed-region text:id="ct26544832">
          <text:deletion>
            <office:change-info>
              <dc:creator>wicc</dc:creator>
              <dc:date>2011-04-26T21:57:00</dc:date>
            </office:change-info>
            <text:p text:style-name="P2"><text:span text:style-name="T1">from </text:span></text:p>
          </text:deletion>
        </text:changed-region>
        <text:changed-region text:id="ct26154672">
          <text:insertion>
            <office:change-info>
              <dc:creator>wicc</dc:creator>
              <dc:date>2011-04-26T21:57:00</dc:date>
            </office:change-info>
          </text:insertion>
        </text:changed-region>
        <text:changed-region text:id="ct26153552">
          <text:insertion>
            <office:change-info>
              <dc:creator>Bernhard Bittner</dc:creator>
              <dc:date>2011-05-04T15:17:00</dc:date>
            </office:change-info>
          </text:insertion>
        </text:changed-region>
        <text:changed-region text:id="ct50969472">
          <text:insertion>
            <office:change-info>
              <dc:creator>Bernhard Bittner</dc:creator>
              <dc:date>2011-05-04T15:20:00</dc:date>
            </office:change-info>
          </text:insertion>
        </text:changed-region>
        <text:changed-region text:id="ct50983936">
          <text:deletion>
            <office:change-info>
              <dc:creator>Bernhard Bittner</dc:creator>
              <dc:date>2011-05-04T15:20:00</dc:date>
            </office:change-info>
            <text:p text:style-name="P2"><text:span text:style-name="T1"><text:s/></text:span></text:p>
          </text:deletion>
        </text:changed-region>
        <text:changed-region text:id="ct51000544">
          <text:deletion>
            <office:change-info>
              <dc:creator>Bernhard Bittner</dc:creator>
              <dc:date>2011-05-04T15:17:00</dc:date>
            </office:change-info>
            <text:p text:style-name="P2"><text:span text:style-name="T1">test was </text:span></text:p>
          </text:deletion>
        </text:changed-region>
        <text:changed-region text:id="ct50978880">
          <text:deletion>
            <office:change-info>
              <dc:creator>Bernhard Bittner</dc:creator>
              <dc:date>2011-05-04T15:17:00</dc:date>
            </office:change-info>
            <text:p text:style-name="P2"><text:span text:style-name="T1">ed</text:span></text:p>
          </text:deletion>
        </text:changed-region>
        <text:changed-region text:id="ct50984352">
          <text:insertion>
            <office:change-info>
              <dc:creator>Bernhard Bittner</dc:creator>
              <dc:date>2011-05-04T15:17:00</dc:date>
            </office:change-info>
          </text:insertion>
        </text:changed-region>
        <text:changed-region text:id="ct42387168">
          <text:deletion>
            <office:change-info>
              <dc:creator>Bernhard Bittner</dc:creator>
              <dc:date>2011-05-04T15:17:00</dc:date>
            </office:change-info>
            <text:p text:style-name="P2"><text:span text:style-name="T1">to check the possibility of using the </text:span></text:p>
          </text:deletion>
        </text:changed-region>
        <text:changed-region text:id="ct27273664">
          <text:deletion>
            <office:change-info>
              <dc:creator>wicc</dc:creator>
              <dc:date>2011-04-26T21:58:00</dc:date>
            </office:change-info>
            <text:p text:style-name="P2"><text:span text:style-name="T1">combined TGC-MDT</text:span></text:p>
          </text:deletion>
        </text:changed-region>
        <text:changed-region text:id="ct25962704">
          <text:deletion>
            <office:change-info>
              <dc:creator>Bernhard Bittner</dc:creator>
              <dc:date>2011-05-04T15:17:00</dc:date>
            </office:change-info>
            <text:p text:style-name="P2"><text:span text:style-name="T1">dual system</text:span></text:p>
          </text:deletion>
          <text:insertion>
            <office:change-info office:chg-author="wicc" office:chg-date-time="2011-04-26T21:58:00"/>
          </text:insertion>
        </text:changed-region>
        <text:changed-region text:id="ct27352064">
          <text:deletion>
            <office:change-info>
              <dc:creator>Bernhard Bittner</dc:creator>
              <dc:date>2011-05-04T15:17:00</dc:date>
            </office:change-info>
            <text:p text:style-name="P2"><text:span text:style-name="T1"><text:s/></text:span></text:p>
          </text:deletion>
        </text:changed-region>
        <text:changed-region text:id="ct27273424">
          <text:deletion>
            <office:change-info>
              <dc:creator>wicc</dc:creator>
              <dc:date>2011-04-26T21:58:00</dc:date>
            </office:change-info>
            <text:p text:style-name="P2"><text:span text:style-name="T1">system </text:span></text:p>
          </text:deletion>
        </text:changed-region>
        <text:changed-region text:id="ct40479552">
          <text:insertion>
            <office:change-info>
              <dc:creator>Bernhard Bittner</dc:creator>
              <dc:date>2011-05-04T15:18:00</dc:date>
            </office:change-info>
          </text:insertion>
        </text:changed-region>
        <text:changed-region text:id="ct42385584">
          <text:insertion>
            <office:change-info>
              <dc:creator>Bernhard Bittner</dc:creator>
              <dc:date>2011-05-04T15:19:00</dc:date>
            </office:change-info>
          </text:insertion>
        </text:changed-region>
        <text:changed-region text:id="ct52662688">
          <text:deletion>
            <office:change-info>
              <dc:creator>Bernhard Bittner</dc:creator>
              <dc:date>2011-05-04T15:20:00</dc:date>
            </office:change-info>
            <text:p text:style-name="P2"><text:span text:style-name="T1">for</text:span></text:p>
          </text:deletion>
        </text:changed-region>
        <text:changed-region text:id="ct52659504">
          <text:insertion>
            <office:change-info>
              <dc:creator>Bernhard Bittner</dc:creator>
              <dc:date>2011-05-04T15:20:00</dc:date>
            </office:change-info>
          </text:insertion>
        </text:changed-region>
        <text:changed-region text:id="ct27358592">
          <text:deletion>
            <office:change-info>
              <dc:creator>wicc</dc:creator>
              <dc:date>2011-04-26T21:58:00</dc:date>
            </office:change-info>
            <text:p text:style-name="P2"><text:span text:style-name="T1">after </text:span></text:p>
          </text:deletion>
        </text:changed-region>
        <text:changed-region text:id="ct51352640">
          <text:insertion>
            <office:change-info>
              <dc:creator>Bernhard Bittner</dc:creator>
              <dc:date>2011-05-04T15:20:00</dc:date>
            </office:change-info>
          </text:insertion>
        </text:changed-region>
        <text:changed-region text:id="ct52749008">
          <text:insertion>
            <office:change-info>
              <dc:creator>Bernhard Bittner</dc:creator>
              <dc:date>2011-05-04T15:21:00</dc:date>
            </office:change-info>
          </text:insertion>
        </text:changed-region>
        <text:changed-region text:id="ct52728640">
          <text:deletion>
            <office:change-info>
              <dc:creator>Bernhard Bittner</dc:creator>
              <dc:date>2011-05-04T15:21:00</dc:date>
            </office:change-info>
            <text:p text:style-name="P2"><text:span text:style-name="T1">in </text:span></text:p>
          </text:deletion>
          <text:insertion>
            <office:change-info office:chg-author="wicc" office:chg-date-time="2011-04-26T21:58:00"/>
          </text:insertion>
        </text:changed-region>
        <text:changed-region text:id="ct52823296">
          <text:deletion>
            <office:change-info>
              <dc:creator>Bernhard Bittner</dc:creator>
              <dc:date>2011-05-04T15:21:00</dc:date>
            </office:change-info>
            <text:p text:style-name="P2"><text:span text:style-name="T1">the sLHC </text:span></text:p>
          </text:deletion>
        </text:changed-region>
        <text:changed-region text:id="ct27358400">
          <text:deletion>
            <office:change-info>
              <dc:creator>wicc</dc:creator>
              <dc:date>2011-04-26T21:58:00</dc:date>
            </office:change-info>
            <text:p text:style-name="P2"><text:span text:style-name="T1">upgrade</text:span></text:p>
          </text:deletion>
        </text:changed-region>
        <text:changed-region text:id="ct52807552">
          <text:deletion>
            <office:change-info>
              <dc:creator>Bernhard Bittner</dc:creator>
              <dc:date>2011-05-04T15:21:00</dc:date>
            </office:change-info>
            <text:p text:style-name="P2"><text:span text:style-name="T1">era</text:span></text:p>
          </text:deletion>
          <text:insertion>
            <office:change-info office:chg-author="wicc" office:chg-date-time="2011-04-26T21:58:00"/>
          </text:insertion>
        </text:changed-region>
        <text:changed-region text:id="ct53204208">
          <text:deletion>
            <office:change-info>
              <dc:creator>Bernhard Bittner</dc:creator>
              <dc:date>2011-05-04T15:21:00</dc:date>
            </office:change-info>
            <text:p text:style-name="P2"><text:span text:style-name="T1">large</text:span></text:p>
          </text:deletion>
        </text:changed-region>
        <text:changed-region text:id="ct53562880">
          <text:deletion>
            <office:change-info>
              <dc:creator>Bernhard Bittner</dc:creator>
              <dc:date>2011-05-04T15:22:00</dc:date>
            </office:change-info>
            <text:p text:style-name="P2"><text:span text:style-name="T1">(1.2 × 0.5 m</text:span><text:span text:style-name="T2">2</text:span><text:span text:style-name="T1">) </text:span></text:p>
          </text:deletion>
        </text:changed-region>
        <text:changed-region text:id="ct53702304">
          <text:insertion>
            <office:change-info>
              <dc:creator>Bernhard Bittner</dc:creator>
              <dc:date>2011-05-04T15:22:00</dc:date>
            </office:change-info>
          </text:insertion>
        </text:changed-region>
        <text:changed-region text:id="ct27277920">
          <text:insertion>
            <office:change-info>
              <dc:creator>wicc</dc:creator>
              <dc:date>2011-04-26T21:59:00</dc:date>
            </office:change-info>
          </text:insertion>
        </text:changed-region>
        <text:changed-region text:id="ct53697600">
          <text:deletion>
            <office:change-info>
              <dc:creator>Bernhard Bittner</dc:creator>
              <dc:date>2011-05-04T15:23:00</dc:date>
            </office:change-info>
            <text:p text:style-name="P2"><text:span text:style-name="T1">gap </text:span></text:p>
          </text:deletion>
          <text:insertion>
            <office:change-info office:chg-author="wicc" office:chg-date-time="2011-04-26T21:59:00"/>
          </text:insertion>
        </text:changed-region>
        <text:changed-region text:id="ct27355184">
          <text:deletion>
            <office:change-info>
              <dc:creator>wicc</dc:creator>
              <dc:date>2011-04-26T21:59:00</dc:date>
            </office:change-info>
            <text:p text:style-name="P2"><text:span text:style-name="T1">gap </text:span></text:p>
          </text:deletion>
        </text:changed-region>
        <text:changed-region text:id="ct53676624">
          <text:deletion>
            <office:change-info>
              <dc:creator>Bernhard Bittner</dc:creator>
              <dc:date>2011-05-04T15:23:00</dc:date>
            </office:change-info>
            <text:p text:style-name="P2"><text:span text:style-name="T1">with</text:span></text:p>
          </text:deletion>
        </text:changed-region>
        <text:changed-region text:id="ct53942048">
          <text:insertion>
            <office:change-info>
              <dc:creator>Bernhard Bittner</dc:creator>
              <dc:date>2011-05-04T15:23:00</dc:date>
            </office:change-info>
          </text:insertion>
        </text:changed-region>
        <text:changed-region text:id="ct42369360">
          <text:deletion>
            <office:change-info>
              <dc:creator>Bernhard Bittner</dc:creator>
              <dc:date>2011-05-04T15:00:00</dc:date>
            </office:change-info>
            <text:p text:style-name="P2"><text:span text:style-name="T1">he</text:span></text:p>
          </text:deletion>
        </text:changed-region>
        <text:changed-region text:id="ct25954032">
          <text:insertion>
            <office:change-info>
              <dc:creator>Bernhard Bittner</dc:creator>
              <dc:date>2011-05-04T15:00:00</dc:date>
            </office:change-info>
          </text:insertion>
        </text:changed-region>
        <text:changed-region text:id="ct42337408">
          <text:deletion>
            <office:change-info>
              <dc:creator>Bernhard Bittner</dc:creator>
              <dc:date>2011-05-04T15:00:00</dc:date>
            </office:change-info>
            <text:p text:style-name="P2"><text:span text:style-name="T1">n</text:span></text:p>
          </text:deletion>
        </text:changed-region>
        <text:changed-region text:id="ct53809984">
          <text:insertion>
            <office:change-info>
              <dc:creator>Bernhard Bittner</dc:creator>
              <dc:date>2011-05-04T15:23:00</dc:date>
            </office:change-info>
          </text:insertion>
        </text:changed-region>
        <text:changed-region text:id="ct41044368">
          <text:deletion>
            <office:change-info>
              <dc:creator>Bernhard Bittner</dc:creator>
              <dc:date>2011-05-04T15:23:00</dc:date>
            </office:change-info>
            <text:p text:style-name="P2"><text:span text:style-name="T1">P</text:span></text:p>
          </text:deletion>
        </text:changed-region>
        <text:changed-region text:id="ct53790464">
          <text:insertion>
            <office:change-info>
              <dc:creator>Bernhard Bittner</dc:creator>
              <dc:date>2011-05-04T15:24:00</dc:date>
            </office:change-info>
          </text:insertion>
        </text:changed-region>
        <text:changed-region text:id="ct53802736">
          <text:insertion>
            <office:change-info>
              <dc:creator>Bernhard Bittner</dc:creator>
              <dc:date>2011-05-04T15:23:00</dc:date>
            </office:change-info>
          </text:insertion>
        </text:changed-region>
        <text:changed-region text:id="ct53287104">
          <text:deletion>
            <office:change-info>
              <dc:creator>Bernhard Bittner</dc:creator>
              <dc:date>2011-05-04T15:23:00</dc:date>
            </office:change-info>
            <text:p text:style-name="P2"><text:span text:style-name="T1">al</text:span></text:p>
          </text:deletion>
        </text:changed-region>
        <text:changed-region text:id="ct27278160">
          <text:deletion>
            <office:change-info>
              <dc:creator>Bernhard Bittner</dc:creator>
              <dc:date>2011-05-04T15:24:00</dc:date>
            </office:change-info>
            <text:p text:style-name="P2"><text:span text:style-name="T1">achieved by the TGC digital readout is</text:span></text:p>
          </text:deletion>
        </text:changed-region>
        <text:changed-region text:id="ct54005552">
          <text:insertion>
            <office:change-info>
              <dc:creator>Bernhard Bittner</dc:creator>
              <dc:date>2011-05-04T15:24:00</dc:date>
            </office:change-info>
          </text:insertion>
        </text:changed-region>
        <text:changed-region text:id="ct42708272">
          <text:insertion>
            <office:change-info>
              <dc:creator>Bernhard Bittner</dc:creator>
              <dc:date>2011-05-04T15:15:00</dc:date>
            </office:change-info>
          </text:insertion>
        </text:changed-region>
        <text:changed-region text:id="ct39565952">
          <text:deletion>
            <office:change-info>
              <dc:creator>Bernhard Bittner</dc:creator>
              <dc:date>2011-05-04T15:24:00</dc:date>
            </office:change-info>
            <text:p text:style-name="P2"><text:span text:style-name="T1">,</text:span></text:p>
          </text:deletion>
        </text:changed-region>
        <text:changed-region text:id="ct54006624">
          <text:insertion>
            <office:change-info>
              <dc:creator>Bernhard Bittner</dc:creator>
              <dc:date>2011-05-04T15:25:00</dc:date>
            </office:change-info>
          </text:insertion>
        </text:changed-region>
        <text:changed-region text:id="ct42387664">
          <text:deletion>
            <office:change-info>
              <dc:creator>Bernhard Bittner</dc:creator>
              <dc:date>2011-05-04T15:00:00</dc:date>
            </office:change-info>
            <text:p text:style-name="P2"><text:span text:style-name="T1">l</text:span></text:p>
          </text:deletion>
        </text:changed-region>
        <text:changed-region text:id="ct27452192">
          <text:insertion>
            <office:change-info>
              <dc:creator>Bernhard Bittner</dc:creator>
              <dc:date>2011-05-04T15:25:00</dc:date>
            </office:change-info>
          </text:insertion>
        </text:changed-region>
        <text:changed-region text:id="ct53578416">
          <text:deletion>
            <office:change-info>
              <dc:creator>Bernhard Bittner</dc:creator>
              <dc:date>2011-05-04T15:25:00</dc:date>
            </office:change-info>
            <text:p text:style-name="P2"><text:span text:style-name="T1">at the distance of</text:span></text:p>
          </text:deletion>
        </text:changed-region>
        <text:changed-region text:id="ct53962032">
          <text:insertion>
            <office:change-info>
              <dc:creator>Bernhard Bittner</dc:creator>
              <dc:date>2011-05-04T15:25:00</dc:date>
            </office:change-info>
          </text:insertion>
        </text:changed-region>
        <text:changed-region text:id="ct54038176">
          <text:insertion>
            <office:change-info>
              <dc:creator>Bernhard Bittner</dc:creator>
              <dc:date>2011-05-04T15:25:00</dc:date>
            </office:change-info>
          </text:insertion>
        </text:changed-region>
        <text:changed-region text:id="ct28925808">
          <text:insertion>
            <office:change-info>
              <dc:creator>Bernhard Bittner</dc:creator>
              <dc:date>2011-05-04T15:25:00</dc:date>
            </office:change-info>
          </text:insertion>
        </text:changed-region>
        <text:changed-region text:id="ct41488112">
          <text:deletion>
            <office:change-info>
              <dc:creator>Bernhard Bittner</dc:creator>
              <dc:date>2011-05-04T15:25:00</dc:date>
            </office:change-info>
            <text:p text:style-name="P2"><text:span text:style-name="T1">quadruplets is better than 0.4 mrad</text:span></text:p>
          </text:deletion>
        </text:changed-region>
        <text:changed-region text:id="ct54058064">
          <text:insertion>
            <office:change-info>
              <dc:creator>Bernhard Bittner</dc:creator>
              <dc:date>2011-05-04T15:25:00</dc:date>
            </office:change-info>
          </text:insertion>
        </text:changed-region>
        <text:changed-region text:id="ct41032832">
          <text:insertion>
            <office:change-info>
              <dc:creator>Bernhard Bittner</dc:creator>
              <dc:date>2011-05-04T14:55:00</dc:date>
            </office:change-info>
          </text:insertion>
        </text:changed-region>
        <text:changed-region text:id="ct24839344">
          <text:deletion>
            <office:change-info>
              <dc:creator>Bernhard Bittner</dc:creator>
              <dc:date>2011-05-04T14:55:00</dc:date>
            </office:change-info>
            <text:p text:style-name="P2"><text:span text:style-name="T1">……MDT part….. </text:span></text:p>
          </text:deletion>
        </text:changed-region>
        <text:changed-region text:id="ct41056960">
          <text:insertion>
            <office:change-info>
              <dc:creator>Bernhard Bittner</dc:creator>
              <dc:date>2011-05-04T14:57:00</dc:date>
            </office:change-info>
          </text:insertion>
        </text:changed-region>
        <text:changed-region text:id="ct27476656">
          <text:insertion>
            <office:change-info>
              <dc:creator>Bernhard Bittner</dc:creator>
              <dc:date>2011-05-04T14:59:00</dc:date>
            </office:change-info>
          </text:insertion>
        </text:changed-region>
        <text:changed-region text:id="ct27356496">
          <text:deletion>
            <office:change-info>
              <dc:creator>wicc</dc:creator>
              <dc:date>2011-04-26T22:00:00</dc:date>
            </office:change-info>
            <text:p text:style-name="P2"><text:span text:style-name="T1">test</text:span></text:p>
          </text:deletion>
        </text:changed-region>
        <text:changed-region text:id="ct27355424">
          <text:insertion>
            <office:change-info>
              <dc:creator>wicc</dc:creator>
              <dc:date>2011-04-26T22:00:00</dc:date>
            </office:change-info>
          </text:insertion>
        </text:changed-region>
        <text:changed-region text:id="ct27361200">
          <text:deletion>
            <office:change-info>
              <dc:creator>wicc</dc:creator>
              <dc:date>2011-04-26T22:00:00</dc:date>
            </office:change-info>
            <text:p text:style-name="P2"><text:span text:style-name="T1">the middle </text:span></text:p>
          </text:deletion>
        </text:changed-region>
        <text:changed-region text:id="ct27356736">
          <text:insertion>
            <office:change-info>
              <dc:creator>wicc</dc:creator>
              <dc:date>2011-04-26T22:01:00</dc:date>
            </office:change-info>
          </text:insertion>
        </text:changed-region>
        <text:changed-region text:id="ct27363392">
          <text:deletion>
            <office:change-info>
              <dc:creator>wicc</dc:creator>
              <dc:date>2011-04-26T22:01:00</dc:date>
            </office:change-info>
            <text:p text:style-name="P2"><text:span text:style-name="T1">Combined </text:span></text:p>
          </text:deletion>
        </text:changed-region>
        <text:changed-region text:id="ct27356976">
          <text:insertion>
            <office:change-info>
              <dc:creator>wicc</dc:creator>
              <dc:date>2011-04-26T22:01:00</dc:date>
            </office:change-info>
          </text:insertion>
        </text:changed-region>
        <text:changed-region text:id="ct27363632">
          <text:deletion>
            <office:change-info>
              <dc:creator>wicc</dc:creator>
              <dc:date>2011-04-26T22:01:00</dc:date>
            </office:change-info>
            <text:p text:style-name="P2"><text:span text:style-name="T1">test showed </text:span></text:p>
          </text:deletion>
        </text:changed-region>
        <text:changed-region text:id="ct27281296">
          <text:deletion>
            <office:change-info>
              <dc:creator>wicc</dc:creator>
              <dc:date>2011-04-26T22:02:00</dc:date>
            </office:change-info>
            <text:p text:style-name="P2"><text:span text:style-name="T1">angle measuremenets</text:span></text:p>
          </text:deletion>
        </text:changed-region>
        <text:changed-region text:id="ct27363872">
          <text:insertion>
            <office:change-info>
              <dc:creator>wicc</dc:creator>
              <dc:date>2011-04-26T22:02:00</dc:date>
            </office:change-info>
          </text:insertion>
        </text:changed-region>
        <text:changed-region text:id="ct27281536">
          <text:deletion>
            <office:change-info>
              <dc:creator>wicc</dc:creator>
              <dc:date>2011-04-26T22:02:00</dc:date>
            </office:change-info>
            <text:p text:style-name="P2"><text:span text:style-name="T1">, </text:span></text:p>
          </text:deletion>
        </text:changed-region>
        <text:changed-region text:id="ct27364112">
          <text:insertion>
            <office:change-info>
              <dc:creator>wicc</dc:creator>
              <dc:date>2011-04-26T22:02:00</dc:date>
            </office:change-info>
          </text:insertion>
        </text:changed-region>
        <text:changed-region text:id="ct27281776">
          <text:deletion>
            <office:change-info>
              <dc:creator>wicc</dc:creator>
              <dc:date>2011-04-26T22:02:00</dc:date>
            </office:change-info>
            <text:p text:style-name="P2"><text:span text:style-name="T1">ed</text:span></text:p>
          </text:deletion>
        </text:changed-region>
        <text:changed-region text:id="ct27365664">
          <text:deletion>
            <office:change-info>
              <dc:creator>wicc</dc:creator>
              <dc:date>2011-04-26T22:03:00</dc:date>
            </office:change-info>
            <text:p text:style-name="P2"><text:span text:style-name="T1">trigger</text:span></text:p>
          </text:deletion>
        </text:changed-region>
        <text:changed-region text:id="ct27282016">
          <text:insertion>
            <office:change-info>
              <dc:creator>wicc</dc:creator>
              <dc:date>2011-04-26T22:03:00</dc:date>
            </office:change-info>
          </text:insertion>
        </text:changed-region>
        <text:changed-region text:id="ct27365904">
          <text:deletion>
            <office:change-info>
              <dc:creator>wicc</dc:creator>
              <dc:date>2011-04-26T22:03:00</dc:date>
            </office:change-info>
            <text:p text:style-name="P2"><text:span text:style-name="T1">proved </text:span></text:p>
          </text:deletion>
        </text:changed-region>
        <text:changed-region text:id="ct27365424">
          <text:insertion>
            <office:change-info>
              <dc:creator>wicc</dc:creator>
              <dc:date>2011-04-26T22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change text:change-id="ct39550464"/><text:change-start text:change-id="ct39550656"/><text:span text:style-name="T1">Test of spatial</text:span><text:change-end text:change-id="ct39550656"/><text:change-start text:change-id="ct54308448"/><text:span text:style-name="T1"> resolution and trigger</text:span><text:change-end text:change-id="ct54308448"/><text:change text:change-id="ct41157600"/><text:change-start text:change-id="ct42243376"/><text:span text:style-name="T1"> efficiency of a combined segment</text:span><text:change-end text:change-id="ct42243376"/><text:change-start text:change-id="ct53702688"/><text:span text:style-name="T1"> Thin Gap </text:span><text:change-end text:change-id="ct53702688"/><text:change text:change-id="ct41729728"/><text:change-start text:change-id="ct54690240"/><text:span text:style-name="T1"><text:s/>and </text:span><text:change-end text:change-id="ct54690240"/><text:change text:change-id="ct41735856"/><text:change-start text:change-id="ct54753696"/><text:span text:style-name="T1">Monitored Drift Tube</text:span><text:change-end text:change-id="ct54753696"/><text:change text:change-id="ct42076880"/><text:change-start text:change-id="ct54692768"/><text:span text:style-name="T1"> </text:span><text:change-end text:change-id="ct54692768"/><text:change-start text:change-id="ct42278560"/><text:span text:style-name="T1">Chambers </text:span><text:change-end text:change-id="ct42278560"/><text:change text:change-id="ct41939456"/><text:change-start text:change-id="ct54693008"/><text:span text:style-name="T1"><text:s/>for </text:span><text:change-end text:change-id="ct54693008"/><text:change text:change-id="ct39469552"/><text:change-start text:change-id="ct42294560"/><text:span text:style-name="T1">high luminosity </text:span><text:change-end text:change-id="ct42294560"/><text:change-start text:change-id="ct54661744"/><text:span text:style-name="T1">LHC</text:span><text:change-end text:change-id="ct54661744"/><text:change-start text:change-id="ct40663296"/><text:span text:style-name="T1"> upgrades</text:span><text:change-end text:change-id="ct40663296"/><text:change-start text:change-id="ct54693728"/><text:span text:style-name="T1">.</text:span><text:change-end text:change-id="ct54693728"/></text:p>
      <text:p text:style-name="P4"/>
      <text:p text:style-name="P2"><text:span text:style-name="T1">The results of </text:span><text:change-start text:change-id="ct27273040"/><text:span text:style-name="T1">a test of </text:span><text:change-end text:change-id="ct27273040"/><text:change text:change-id="ct26560480"/><text:change-start text:change-id="ct27257568"/><text:span text:style-name="T1">a device consisting of </text:span><text:change-end text:change-id="ct27257568"/><text:span text:style-name="T1">Thin Gap Chambers (TGC) and Monitored Drift Tubes (MDT) </text:span><text:change text:change-id="ct26154864"/><text:span text:style-name="T1">using the 180 GeV/c muons </text:span><text:change text:change-id="ct26544832"/><text:change-start text:change-id="ct26154672"/><text:span text:style-name="T1">at </text:span><text:change-end text:change-id="ct26154672"/><text:span text:style-name="T1">the SPS-H8 </text:span><text:change-start text:change-id="ct26153552"/><text:span text:style-name="T1">muon </text:span><text:change-end text:change-id="ct26153552"/><text:span text:style-name="T1">beam at CERN are presented.</text:span><text:change-start text:change-id="ct50969472"/></text:p>
      <text:p text:style-name="P2"><text:change-end text:change-id="ct50969472"/><text:change text:change-id="ct50983936"/><text:span text:style-name="T1">The </text:span><text:change text:change-id="ct51000544"/><text:span text:style-name="T1">aim</text:span><text:change text:change-id="ct50978880"/><text:span text:style-name="T1"> </text:span><text:change-start text:change-id="ct50984352"/><text:span text:style-name="T1">of the test was to </text:span><text:change-end text:change-id="ct50984352"/><text:change text:change-id="ct42387168"/><text:change text:change-id="ct27273664"/><text:change text:change-id="ct25962704"/><text:change text:change-id="ct27352064"/><text:change text:change-id="ct27273424"/><text:change-start text:change-id="ct40479552"/><text:span text:style-name="T1">study </text:span><text:change-end text:change-id="ct40479552"/><text:change-start text:change-id="ct42385584"/><text:span text:style-name="T1">the combined TGC-MDT system </text:span><text:change-end text:change-id="ct42385584"/><text:span text:style-name="T1">as tracking and triggering device </text:span><text:change text:change-id="ct52662688"/><text:change-start text:change-id="ct52659504"/><text:span text:style-name="T1">in the </text:span><text:change-end text:change-id="ct52659504"/><text:span text:style-name="T1"><text:s/>ATLAS </text:span><text:change text:change-id="ct27358592"/><text:change-start text:change-id="ct51352640"/><text:span text:style-name="T1">muon spectrometer after high-luminosity</text:span><text:change-end text:change-id="ct51352640"/><text:change-start text:change-id="ct52749008"/><text:span text:style-name="T1"> upgrades of the LHC</text:span><text:change-end text:change-id="ct52749008"/><text:change text:change-id="ct52728640"/><text:change text:change-id="ct52823296"/><text:change text:change-id="ct27358400"/><text:change text:change-id="ct52807552"/><text:span text:style-name="T1">. Two </text:span><text:change text:change-id="ct53204208"/><text:span text:style-name="T1"><text:s/></text:span><text:change text:change-id="ct53562880"/><text:span text:style-name="T1">TGC quadruplets</text:span><text:change-start text:change-id="ct53702304"/><text:span text:style-name="T1"> of 1.2 × 0.5 m</text:span><text:span text:style-name="T2">2</text:span><text:span text:style-name="T1"> size</text:span><text:change-end text:change-id="ct53702304"/><text:span text:style-name="T1">, containing four</text:span><text:change-start text:change-id="ct27277920"/><text:span text:style-name="T1"> sensitive</text:span><text:change-end text:change-id="ct27277920"/><text:span text:style-name="T1"> gaps, each </text:span><text:change text:change-id="ct53697600"/><text:change text:change-id="ct27355184"/><text:span text:style-name="T1">providing pad, strip and wire readout, </text:span><text:change text:change-id="ct53676624"/><text:change-start text:change-id="ct53942048"/><text:span text:style-name="T1">and</text:span><text:change-end text:change-id="ct53942048"/><text:span text:style-name="T1"> a total thick</text:span><text:change text:change-id="ct42369360"/><text:change-start text:change-id="ct25954032"/><text:span text:style-name="T1">ne</text:span><text:change-end text:change-id="ct25954032"/><text:change text:change-id="ct42337408"/><text:span text:style-name="T1">ss of 50 mm have been used. </text:span><text:change-start text:change-id="ct53809984"/><text:span text:style-name="T1">The </text:span><text:change-end text:change-id="ct53809984"/><text:change text:change-id="ct41044368"/><text:change-start text:change-id="ct53790464"/><text:span text:style-name="T1">TGC chambers show a </text:span><text:change-end text:change-id="ct53790464"/><text:change-start text:change-id="ct53802736"/><text:span text:style-name="T1">p</text:span><text:change-end text:change-id="ct53802736"/><text:span text:style-name="T1">osition</text:span><text:change text:change-id="ct53287104"/><text:span text:style-name="T1"> resolution </text:span><text:change text:change-id="ct27278160"/><text:change-start text:change-id="ct54005552"/><text:span text:style-name="T1">of</text:span><text:change-end text:change-id="ct54005552"/><text:span text:style-name="T1"> better than 70μ</text:span><text:change-start text:change-id="ct42708272"/><text:span text:style-name="T1">m</text:span><text:change-end text:change-id="ct42708272"/><text:change text:change-id="ct39565952"/><text:change-start text:change-id="ct54006624"/><text:span text:style-name="T1"> and an</text:span><text:change-end text:change-id="ct54006624"/><text:span text:style-name="T1"> ang</text:span><text:change text:change-id="ct42387664"/><text:span text:style-name="T1">ular resolution </text:span><text:change-start text:change-id="ct27452192"/><text:span text:style-name="T1">of better than 0.4 mrad </text:span><text:change-end text:change-id="ct27452192"/><text:change text:change-id="ct53578416"/><text:change-start text:change-id="ct53962032"/><text:span text:style-name="T1">for</text:span><text:change-end text:change-id="ct53962032"/><text:span text:style-name="T1"> 1.6 m </text:span><text:change-start text:change-id="ct54038176"/><text:span text:style-name="T1">distance </text:span><text:change-end text:change-id="ct54038176"/><text:span text:style-name="T1">between </text:span><text:change-start text:change-id="ct28925808"/><text:span text:style-name="T1">the </text:span><text:change-end text:change-id="ct28925808"/><text:span text:style-name="T1">two </text:span><text:change text:change-id="ct41488112"/><text:change-start text:change-id="ct54058064"/><text:span text:style-name="T1">chambers</text:span><text:change-end text:change-id="ct54058064"/><text:span text:style-name="T1">. </text:span><text:change-start text:change-id="ct41032832"/></text:p>
      <text:p text:style-name="P2"><text:change-end text:change-id="ct41032832"/><text:change text:change-id="ct24839344"/><text:change-start text:change-id="ct41056960"/><text:span text:style-name="T1"/></text:p>
      <text:p text:style-name="P2"><text:change-end text:change-id="ct41056960"/><text:change-start text:change-id="ct27476656"/><text:span text:style-name="T1">The design of the drift tube chamber is based on the standard ATLAS muon precision (MDT) chambers, consisting of 6 or 8 layers of aluminum drift tubes with 30 mm outer diameter. The new developed chambers consist of 2 times 8 layers of 15 mm diameter aluminum tubes.</text:span></text:p>
      <text:p text:style-name="P2"><text:span text:style-name="T1">With the shorter maximum drift time of 200 ns, compared to about 700 ns now and the smaller tube cross section, the background occupancy is reduced by a factor of 7. <text:s/>At the same time the excellent spatial resolution of 40 μm per chamber is retained up to very high counting rates. A larger number of drift tube layers in the same detector volume offers improved redundancy and pattern recognition efficiency.</text:span></text:p>
      <text:p text:style-name="P2"><text:change-end text:change-id="ct27476656"/><text:span text:style-name="T1"/></text:p>
      <text:p text:style-name="P2"><text:span text:style-name="T1">Signal from the TGC pads were used to provide trigger for the combined TGC-MDT </text:span><text:change text:change-id="ct27356496"/><text:change-start text:change-id="ct27355424"/><text:span text:style-name="T1">device</text:span><text:change-end text:change-id="ct27355424"/><text:span text:style-name="T1">, where the MDT chamber was placed in </text:span><text:change text:change-id="ct27361200"/><text:span text:style-name="T1">between</text:span><text:change-start text:change-id="ct27356736"/><text:span text:style-name="T1"> the</text:span><text:change-end text:change-id="ct27356736"/><text:span text:style-name="T1"> two TGC quadruplets. </text:span><text:change text:change-id="ct27363392"/><text:change-start text:change-id="ct27356976"/><text:span text:style-name="T1">The analysis of the recorded data shows </text:span><text:change-end text:change-id="ct27356976"/><text:change text:change-id="ct27363632"/><text:span text:style-name="T1">a very good correlation between the TGC and MDT track position and </text:span><text:change text:change-id="ct27281296"/><text:change-start text:change-id="ct27363872"/><text:span text:style-name="T1">inclination. The test </text:span><text:change-end text:change-id="ct27363872"/><text:change text:change-id="ct27281536"/><text:span text:style-name="T1">allow</text:span><text:change-start text:change-id="ct27364112"/><text:span text:style-name="T1">s</text:span><text:change-end text:change-id="ct27364112"/><text:change text:change-id="ct27281776"/><text:span text:style-name="T1"> to compare position and angular resolution of each system using the second as the reference. Also, the efficiency of the TGC pads as a </text:span><text:change text:change-id="ct27365664"/><text:change-start text:change-id="ct27282016"/><text:span text:style-name="T1">triggering device</text:span><text:change-end text:change-id="ct27282016"/><text:span text:style-name="T1"> has </text:span><text:change text:change-id="ct27365904"/><text:change-start text:change-id="ct27365424"/><text:span text:style-name="T1">shown </text:span><text:change-end text:change-id="ct27365424"/><text:span text:style-name="T1">to be better than 99%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fo:language="ru" fo:country="RU" style:font-size-asian="9pt" style:font-size-complex="9pt" style:language-complex="he" style:country-complex="I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ed</meta:initial-creator>
    <meta:creation-date>2011-04-26T21:03:00</meta:creation-date>
    <dc:creator>Bernhard Bittner</dc:creator>
    <dc:date>2011-05-04T15:26:37</dc:date>
    <meta:editing-cycles>5</meta:editing-cycles>
    <meta:editing-duration>PT00H39M44S</meta:editing-duration>
    <meta:generator>OpenOffice.org/3.2$Unix OpenOffice.org_project/320m12$Build-9483</meta:generator>
    <meta:document-statistic meta:table-count="0" meta:image-count="0" meta:object-count="0" meta:page-count="1" meta:paragraph-count="54" meta:word-count="431" meta:character-count="2428"/>
    <meta:user-defined meta:name="Info 1"/>
    <meta:user-defined meta:name="Info 2"/>
    <meta:user-defined meta:name="Info 3"/>
    <meta:user-defined meta:name="Info 4"/>
  </office:meta>
</office:document-meta>
</file>